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fo:margin-left="-0.3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37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09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</style:style>
    <style:style style:name="P2" style:family="paragraph" style:parent-style-name="Standard">
      <style:paragraph-properties fo:margin-top="0.212cm" fo:margin-bottom="0.212cm" loext:contextual-spacing="false" style:line-height-at-least="0.706cm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style:line-height-at-least="0.70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212cm" fo:margin-bottom="0.212cm" loext:contextual-spacing="false" fo:line-height="200%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line-height="2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9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127cm" fo:margin-bottom="0.127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">
      <style:paragraph-properties fo:margin-left="-0.953cm" fo:margin-right="0cm" fo:margin-top="0.212cm" fo:margin-bottom="0.212cm" loext:contextual-spacing="false" style:line-height-at-least="0.706cm" fo:text-indent="0.947cm" style:auto-text-indent="false">
        <style:tab-stops>
          <style:tab-stop style:position="1.27cm"/>
          <style:tab-stop style:position="7.938cm"/>
        </style:tab-stops>
      </style:paragraph-properties>
    </style:style>
    <style:style style:name="P12" style:family="paragraph" style:parent-style-name="Standard" style:list-style-name="">
      <style:paragraph-properties fo:margin-left="-0.953cm" fo:margin-right="0cm" fo:margin-top="0.212cm" fo:margin-bottom="0.212cm" loext:contextual-spacing="false" style:line-height-at-least="0.706cm" fo:text-align="end" style:justify-single-word="false" fo:text-indent="0.631cm" style:auto-text-indent="false">
        <style:tab-stops>
          <style:tab-stop style:position="1.27cm"/>
          <style:tab-stop style:position="7.938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Wingdings" fo:font-size="18pt" fo:font-weight="bold" style:font-name-asian="Wingdings" style:font-size-asian="18pt" style:font-weight-asian="bold" style:font-name-complex="Wingdings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銘傳大學</text:span><text:span text:style-name="T1"> <text:s/></text:span><text:span text:style-name="T1">建築學系碩士班</text:span></text:p>
      <text:p text:style-name="P3"><text:span text:style-name="T10"><text:s text:c="5"/></text:span>學年度第<text:span text:style-name="T10"> <text:s text:c="3"/></text:span>學期 <text:s/>論文計畫書口試成績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姓</text:span><text:span text:style-name="T3"> <text:s/></text:span><text:span text:style-name="T3"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學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口試時間</text:p>
          </table:table-cell>
          <table:table-cell table:style-name="表格1.F1" office:value-type="string">
            <text:p text:style-name="P7"><text:span text:style-name="T5"><text:s text:c="3"/></text:span><text:span text:style-name="T3">年 <text:s/>月 <text:s/>日</text:span></text:p>
          </table:table-cell>
        </table:table-row>
        <table:table-row table:style-name="表格1.2">
          <table:table-cell table:style-name="表格1.A2" office:value-type="string">
            <text:p text:style-name="P9">論文題目</text:p>
            <text:p text:style-name="P9">(中英文)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評審意見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"><text:span text:style-name="T3">口試委員簽章：</text:span></text:p>
            <text:p text:style-name="P2"><text:span text:style-name="T3">日期：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1"></text:span><text:span text:style-name="T6">通過</text:span><text:span text:style-name="T6"> </text:span><text:span text:style-name="T6">（</text:span><text:span text:style-name="T6">70</text:span><text:span text:style-name="T6">分</text:span><text:span text:style-name="T6">(</text:span><text:span text:style-name="T6">含</text:span><text:span text:style-name="T6">)</text:span><text:span text:style-name="T6">以上）</text:span><text:span text:style-name="T6"><text:tab/> </text:span><text:span text:style-name="T8"><text:s/></text:span><text:span text:style-name="T11"></text:span><text:span text:style-name="T6">不通過（</text:span><text:span text:style-name="T6">70</text:span><text:span text:style-name="T6">分以下</text:span><text:span text:style-name="T9">）</text:span></text:p>
      <text:p text:style-name="P12">＊本表請於口試後繳回所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2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管理學院國際企業管理研究所</dc:title>
    <dc:subject/>
    <meta:keyword/>
    <dc:description/>
    <meta:initial-creator>詹雪蘭</meta:initial-creator>
    <meta:creation-date>2003-04-15T10:15:00</meta:creation-date>
    <dc:creator>user</dc:creator>
    <dc:date>2017-08-28T10:34:00</dc:date>
    <meta:print-date>2003-04-15T10:15:00</meta:print-date>
    <meta:editing-cycles>12</meta:editing-cycles>
    <meta:editing-duration>PT29M</meta:editing-duration>
    <meta:document-statistic meta:table-count="1" meta:image-count="0" meta:object-count="0" meta:page-count="1" meta:paragraph-count="13" meta:word-count="99" meta:character-count="140" meta:non-whitespace-character-count="101"/>
    <meta:generator>LibreOffice/6.0.7.3$Windows_X86_64 LibreOffice_project/dc89aa7a9eabfd848af146d5086077aeed2ae4a5</meta:generator>
  </office:meta>
</office:document-meta>
</file>