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name-asian="標楷體" style:font-size-asian="14pt" style:font-size-complex="16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4pt" style:font-name-asian="標楷體" style:font-size-asian="24pt" style:font-size-complex="2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24pt" style:font-name-asian="標楷體" style:font-size-asian="24pt" style:font-size-complex="24pt"/>
    </style:style>
    <style:style style:name="T6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8"><text:span text:style-name="T2">銘傳大學建築學系碩士班</text:span></text:p>
      <text:p text:style-name="P8"><text:span text:style-name="T5">論文計畫書修改認可書</text:span></text:p>
      <text:p text:style-name="P2"/>
      <text:p text:style-name="P9"><text:span text:style-name="T7">本所</text:span><text:span text:style-name="T9"> </text:span><text:span text:style-name="T10"><text:s text:c="5"/></text:span><text:span text:style-name="T11"><text:s text:c="5"/></text:span><text:span text:style-name="T10"><text:s text:c="4"/></text:span><text:span text:style-name="T9"><text:s/></text:span><text:span text:style-name="T7">同學</text:span></text:p>
      <text:p text:style-name="P9"><text:span text:style-name="T7">所提論文計畫書</text:span><text:span text:style-name="T10"> </text:span><text:span text:style-name="T11"><text:s text:c="31"/></text:span><text:span text:style-name="T10"><text:s text:c="9"/></text:span></text:p>
      <text:p text:style-name="P10"/>
      <text:p text:style-name="P9"><text:span text:style-name="T8">已確</text:span><text:span text:style-name="T3">依考試委員之意見修改完畢</text:span><text:span text:style-name="T8">。</text:span></text:p>
      <text:p text:style-name="P5"/>
      <text:p text:style-name="P6"/>
      <text:p text:style-name="P9"><text:span text:style-name="T7">指導教授：</text:span><text:span text:style-name="T9"> </text:span><text:span text:style-name="T10"><text:s text:c="39"/></text:span><text:span text:style-name="T9"><text:s text:c="4"/></text:span></text:p>
      <text:p text:style-name="P4"/>
      <text:p text:style-name="P4"/>
      <text:p text:style-name="P7"><text:span text:style-name="T7">中</text:span><text:span text:style-name="T9"> </text:span><text:span text:style-name="T7">華</text:span><text:span text:style-name="T9"> </text:span><text:span text:style-name="T7">民</text:span><text:span text:style-name="T9"> </text:span><text:span text:style-name="T7">國</text:span><text:span text:style-name="T9"> <text:s/></text:span><text:span text:style-name="T13"><text:s text:c="6"/></text:span><text:span text:style-name="T9"><text:s text:c="2"/></text:span><text:span text:style-name="T7">年</text:span><text:span text:style-name="T9"> <text:s text:c="5"/></text:span><text:span text:style-name="T13"><text:s/></text:span><text:span text:style-name="T9"><text:s/></text:span><text:span text:style-name="T7">月</text:span><text:span text:style-name="T9"> <text:s text:c="4"/></text:span><text:span text:style-name="T13"><text:s/></text:span><text:span text:style-name="T9"><text:s/></text:span><text:span text:style-name="T7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修改認可書</dc:title>
    <meta:initial-creator>user</meta:initial-creator>
    <meta:creation-date>2017-08-28T11:34:00</meta:creation-date>
    <dc:creator>user</dc:creator>
    <dc:date>2017-08-28T11:38:00</dc:date>
    <meta:print-date>2007-06-05T11:16:00</meta:print-date>
    <meta:editing-cycles>11</meta:editing-cycles>
    <meta:editing-duration>PT5M</meta:editing-duration>
    <meta:document-statistic meta:table-count="0" meta:image-count="0" meta:object-count="0" meta:page-count="1" meta:paragraph-count="7" meta:word-count="59" meta:character-count="188" meta:non-whitespace-character-count="59"/>
    <meta:generator>LibreOffice/6.0.7.3$Windows_X86_64 LibreOffice_project/dc89aa7a9eabfd848af146d5086077aeed2ae4a5</meta:generator>
  </office:meta>
</office:document-meta>
</file>