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-0.076cm" fo:margin-top="0cm" fo:margin-bottom="0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7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076cm" fo:padding-right="0.049cm" fo:padding-top="0cm" fo:padding-bottom="0cm" fo:border-left="1.5pt solid #000000" fo:border-right="0.5pt solid #000000" fo:border-top="1.5pt solid #000000" fo:border-bottom="0.5pt solid #000000"/>
    </style:style>
    <style:style style:name="表格1.A2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0.5pt solid #000000"/>
    </style:style>
    <style:style style:name="表格1.4" style:family="table-row">
      <style:table-row-properties style:min-row-height="0.855cm" fo:keep-together="always"/>
    </style:style>
    <style:style style:name="表格1.B5" style:family="table-cell">
      <style:table-cell-properties fo:padding-left="0.076cm" fo:padding-right="0.049cm" fo:padding-top="0cm" fo:padding-bottom="0cm" fo:border-left="0.5pt solid #000000" fo:border-right="1.5pt solid #000000" fo:border-top="0.5pt solid #000000" fo:border-bottom="0.5pt solid #000000"/>
    </style:style>
    <style:style style:name="表格1.A9" style:family="table-cell">
      <style:table-cell-properties fo:padding-left="0.076cm" fo:padding-right="0.049cm" fo:padding-top="0cm" fo:padding-bottom="0cm" fo:border-left="1.5pt solid #000000" fo:border-right="0.5pt solid #000000" fo:border-top="0.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fo:font-size="18pt" style:font-name-asian="標楷體1" style:font-size-asian="18pt"/>
    </style:style>
    <style:style style:name="P4" style:family="paragraph" style:parent-style-name="Standard">
      <style:paragraph-properties fo:margin-left="0cm" fo:margin-right="0cm" fo:text-align="justify" style:justify-single-word="false" fo:text-indent="0.423cm" style:auto-text-indent="false"/>
    </style:style>
    <style:style style:name="P5" style:family="paragraph" style:parent-style-name="Standard">
      <style:paragraph-properties fo:margin-top="0.106cm" fo:margin-bottom="0cm" loext:contextual-spacing="false" fo:text-align="center" style:justify-single-word="false"/>
    </style:style>
    <style:style style:name="P6" style:family="paragraph" style:parent-style-name="Standard">
      <style:paragraph-properties fo:margin-left="0.318cm" fo:margin-right="0cm" fo:margin-top="0.106cm" fo:margin-bottom="0cm" loext:contextual-spacing="false" fo:text-align="justify" style:justify-single-word="false" fo:text-indent="0cm" style:auto-text-indent="false"/>
    </style:style>
    <style:style style:name="P7" style:family="paragraph" style:parent-style-name="Standard">
      <style:paragraph-properties fo:margin-left="0.318cm" fo:margin-right="0cm" fo:text-align="justify" style:justify-single-word="false" fo:text-indent="0cm" style:auto-text-indent="false"/>
    </style:style>
    <style:style style:name="P8" style:family="paragraph" style:parent-style-name="Standard">
      <style:paragraph-properties fo:margin-left="0.318cm" fo:margin-right="0cm" fo:text-align="justify" style:justify-single-word="false" fo:text-indent="0cm" style:auto-text-indent="false"/>
      <style:text-properties style:font-name-asian="標楷體1"/>
    </style:style>
    <style:style style:name="P9" style:family="paragraph" style:parent-style-name="Standard">
      <style:paragraph-properties fo:margin-left="0.245cm" fo:margin-right="0cm" fo:margin-top="0.106cm" fo:margin-bottom="0cm" loext:contextual-spacing="false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669cm" fo:margin-right="0cm" fo:margin-top="0.106cm" fo:margin-bottom="0cm" loext:contextual-spacing="false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24pt" fo:font-weight="bold" style:font-name-asian="標楷體1" style:font-size-asian="24pt" style:font-weight-asian="bold" style:font-weight-complex="bold"/>
    </style:style>
    <style:style style:name="T2" style:family="text">
      <style:text-properties fo:font-size="20pt" fo:font-weight="bold" style:font-name-asian="標楷體1" style:font-size-asian="20pt" style:font-weight-asian="bold" style:font-weight-complex="bold"/>
    </style:style>
    <style:style style:name="T3" style:family="text">
      <style:text-properties style:font-name-asian="標楷體1"/>
    </style:style>
    <style:style style:name="T4" style:family="text">
      <style:text-properties style:font-name="標楷體" style:font-name-asian="標楷體1"/>
    </style:style>
    <style:style style:name="T5" style:family="text">
      <style:text-properties fo:font-size="18pt" style:font-name-asian="標楷體1" style:font-size-asian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1">銘傳大學建築學系碩士班</text:span></text:p>
      <text:p text:style-name="P1"><text:span text:style-name="T2">碩士學位論文口試初審表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3">題目：</text:span><text:span text:style-name="T4">台北市內湖區內湖運動公園使用後評估</text:span></text:p>
            <text:p text:style-name="P2"><text:span text:style-name="T3"><text:s text:c="6"/>A Post-Occupancy Evaluation of Neihu Sports Park, Taipei, Taiwan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Standard"><text:span text:style-name="T3">研究生：林力衡 <text:s text:c="6"/>指導教授： 梁銘剛 博士、鄭建科 博士</text:span><text:bookmark text:name="_GoBack"/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3">初審意見：（不敷使用請另以A4填寫）</text:span>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</table:table-cell>
          <table:covered-table-cell/>
        </table:table-row>
        <table:table-row table:style-name="表格1.4">
          <table:table-cell table:style-name="表格1.A2" table:number-columns-spanned="2" office:value-type="string">
            <text:p text:style-name="P5"><text:span text:style-name="T3">初審檢核表(符合者打</text:span><text:span text:style-name="T4">ˇ</text:span><text:span text:style-name="T3">)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<text:span text:style-name="T4">□論文基本格式正確</text:span></text:p>
            <text:p text:style-name="P6"><text:span text:style-name="T4">□參考文獻格式與引述正確</text:span></text:p>
            <text:p text:style-name="P6"><text:span text:style-name="T4">□論文寫作嚴謹</text:span></text:p>
            <text:p text:style-name="P6"><text:span text:style-name="T4">□文獻探討充足</text:span></text:p>
            <text:p text:style-name="P6"><text:span text:style-name="T4">□研究資料收集確實</text:span></text:p>
          </table:table-cell>
          <table:table-cell table:style-name="表格1.B5" office:value-type="string">
            <text:p text:style-name="P9"><text:span text:style-name="T4">□研究目標達成</text:span></text:p>
            <text:p text:style-name="P9"><text:span text:style-name="T4">□研究結果分析與推論合理</text:span></text:p>
            <text:p text:style-name="P9"><text:span text:style-name="T4">□絕無抄襲與假造之情事</text:span></text:p>
            <text:p text:style-name="P10"><text:span text:style-name="T4">(如有請提出具體事實並移交指導教授會議議處)</text:span></text:p>
          </table:table-cell>
        </table:table-row>
        <table:table-row table:style-name="表格1.1">
          <table:table-cell table:style-name="表格1.A2" table:number-columns-spanned="2" office:value-type="string">
            <text:p text:style-name="P7"><text:span text:style-name="T3">其他：(例如具學術貢獻或實用價值)</text:span></text:p>
            <text:p text:style-name="P8"/>
            <text:p text:style-name="P8"/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<text:span text:style-name="T3">初審結果：</text:span></text:p>
            <text:p text:style-name="P7"><text:span text:style-name="T4">□</text:span><text:span text:style-name="T3">准予口試 <text:s text:c="23"/></text:span><text:span text:style-name="T4">□</text:span><text:span text:style-name="T3">不予口試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4"><text:span text:style-name="T3">初審委員(指導教授)簽名：</text:span></text:p>
            <text:p text:style-name="P2"><text:span text:style-name="T3"><text:s text:c="57"/>年 <text:s/>月 <text:s/>日</text:span></text:p>
          </table:table-cell>
          <table:covered-table-cell/>
        </table:table-row>
        <table:table-row table:style-name="表格1.1">
          <table:table-cell table:style-name="表格1.A9" table:number-columns-spanned="2" office:value-type="string">
            <text:p text:style-name="P4"><text:span text:style-name="T3">所長簽名：</text:span></text:p>
            <text:p text:style-name="P1"><text:span text:style-name="T3"><text:s text:c="54"/>年 <text:s/>月 <text:s/>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□" text:bullet-char="□">
        <style:list-level-properties text:list-level-position-and-space-mode="label-alignment">
          <style:list-level-label-alignment text:label-followed-by="listtab" text:list-tab-stop-position="0.88cm" fo:text-indent="-0.635cm" fo:margin-left="0.88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939cm" fo:text-indent="-0.847cm" fo:margin-left="1.93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785cm" fo:text-indent="-0.847cm" fo:margin-left="2.7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632cm" fo:text-indent="-0.847cm" fo:margin-left="3.63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479cm" fo:text-indent="-0.847cm" fo:margin-left="4.4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325cm" fo:text-indent="-0.847cm" fo:margin-left="5.3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6.172cm" fo:text-indent="-0.847cm" fo:margin-left="6.17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7.019cm" fo:text-indent="-0.847cm" fo:margin-left="7.01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865cm" fo:text-indent="-0.847cm" fo:margin-left="7.86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設計管理研究所碩士學位論文提案初審表</dc:title>
    <meta:initial-creator>pd</meta:initial-creator>
    <dc:creator>user</dc:creator>
    <meta:editing-cycles>3</meta:editing-cycles>
    <meta:print-date>2016-06-03T05:58:00</meta:print-date>
    <meta:creation-date>2016-06-03T05:56:00</meta:creation-date>
    <dc:date>2016-06-03T06:00:00</dc:date>
    <meta:editing-duration>PT3M</meta:editing-duration>
    <meta:generator>LibreOffice/6.0.7.3$Windows_X86_64 LibreOffice_project/dc89aa7a9eabfd848af146d5086077aeed2ae4a5</meta:generator>
    <meta:document-statistic meta:table-count="1" meta:image-count="0" meta:object-count="0" meta:page-count="1" meta:paragraph-count="23" meta:word-count="254" meta:character-count="470" meta:non-whitespace-character-count="303"/>
    <meta:user-defined meta:name="AppVersion">14.0000</meta:user-defined>
    <meta:user-defined meta:name="Company">mc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