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76cm" fo:margin-top="0cm" fo:margin-bottom="0cm" table:align="center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1.736cm"/>
    </style:style>
    <style:style style:name="表格1.C" style:family="table-column">
      <style:table-column-properties style:column-width="13.21cm"/>
    </style:style>
    <style:style style:name="表格1.D" style:family="table-column">
      <style:table-column-properties style:column-width="10.885cm"/>
    </style:style>
    <style:style style:name="表格1.E" style:family="table-column">
      <style:table-column-properties style:column-width="1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2.1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font-size="11pt" style:font-name-asian="標楷體1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fo:font-size="11pt" style:font-name-asian="標楷體1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name-asian="標楷體1" style:font-size-asian="11pt"/>
    </style:style>
    <style:style style:name="P8" style:family="paragraph" style:parent-style-name="Standard">
      <style:paragraph-properties fo:margin-left="1.746cm" fo:margin-right="0cm" fo:text-indent="-1.746cm" style:auto-text-indent="false"/>
    </style:style>
    <style:style style:name="P9" style:family="paragraph" style:parent-style-name="Standard">
      <style:paragraph-properties fo:margin-left="1.746cm" fo:margin-right="0cm" style:line-height-at-least="0cm" fo:text-indent="-1.746cm" style:auto-text-indent="false"/>
      <style:text-properties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.737cm" fo:margin-right="0cm" fo:margin-top="0.318cm" fo:margin-bottom="0.318cm" loext:contextual-spacing="false" style:line-height-at-leas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4pt" style:text-underline-style="solid" style:text-underline-width="auto" style:text-underline-color="font-color" style:font-name-asian="文鼎中圓" style:font-size-asian="14pt" style:font-size-complex="14pt"/>
    </style:style>
    <style:style style:name="T2" style:family="text">
      <style:text-properties fo:font-size="14pt" style:font-name-asian="文鼎中圓" style:font-size-asian="14pt" style:font-size-complex="14pt"/>
    </style:style>
    <style:style style:name="T3" style:family="text">
      <style:text-properties fo:color="#ff0000" fo:font-size="14pt" style:font-name-asian="文鼎中圓" style:font-size-asian="14pt" style:font-size-complex="14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7" style:family="text">
      <style:text-properties fo:color="#7f7f7f" fo:font-size="11pt" style:font-name-asian="標楷體1" style:font-size-asian="11pt" style:font-size-complex="11pt"/>
    </style:style>
    <style:style style:name="T8" style:family="text">
      <style:text-properties fo:color="#7f7f7f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fo:color="#7f7f7f"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6</text:span><text:span text:style-name="T2"> 年度建築學系 <text:s/></text:span><text:span text:style-name="T3">碩士論文</text:span><text:span text:style-name="T2">口試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日期</text:span></text:p>
          </table:table-cell>
          <table:table-cell table:style-name="表格1.A1" office:value-type="string">
            <text:p text:style-name="P1"><text:span text:style-name="T4">研究生</text:span></text:p>
          </table:table-cell>
          <table:table-cell table:style-name="表格1.A1" office:value-type="string">
            <text:p text:style-name="P1"><text:span text:style-name="T4">論文題目</text:span></text:p>
          </table:table-cell>
          <table:table-cell table:style-name="表格1.A1" office:value-type="string">
            <text:p text:style-name="P1"><text:span text:style-name="T4">口試委員(校內</text:span><text:span text:style-name="T6">2人，校外1人)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104/06/16</text:span></text:p>
            <text:p text:style-name="P1"><text:span text:style-name="T7">(二)</text:span></text:p>
            <text:p text:style-name="P1"><text:span text:style-name="T7">13:30</text:span></text:p>
            <text:p text:style-name="P1"><text:span text:style-name="T7">M502</text:span></text:p>
          </table:table-cell>
          <table:table-cell table:style-name="表格1.A1" office:value-type="string">
            <text:p text:style-name="P1"><text:span text:style-name="T7">黃柏軒</text:span></text:p>
            <text:p text:style-name="P1"><text:span text:style-name="T7">00246034</text:span></text:p>
          </table:table-cell>
          <table:table-cell table:style-name="表格1.A1" office:value-type="string">
            <text:p text:style-name="P3"><text:span text:style-name="T7">永續校園實踐在地化課題之研究－以小班小校為例</text:span></text:p>
            <text:p text:style-name="P3"><text:span text:style-name="T7">Study on the Local Sustainable Campus Taking Small-Size Schools as Examples</text:span></text:p>
          </table:table-cell>
          <table:table-cell table:style-name="表格1.A1" office:value-type="string">
            <text:p text:style-name="P2"><text:span text:style-name="T8">王价巨</text:span><text:span text:style-name="T9"> (銘傳大學建築學系助副教授) <text:s text:c="17"/>桃園</text:span></text:p>
            <text:p text:style-name="P2"><text:span text:style-name="T9">鄭建科 (銘傳大學建築</text:span><text:bookmark text:name="_GoBack"/><text:span text:style-name="T9">學系助理教授) <text:s text:c="17"/>桃園</text:span></text:p>
            <text:p text:style-name="P8"><text:span text:style-name="T9">邱英浩 中國文化大學環境設計學院 建築及都市設計學系 教授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圓" svg:font-family="文鼎中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1cm" fo:margin-right="1.196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5</meta:editing-cycles>
    <meta:creation-date>2015-05-26T07:08:00</meta:creation-date>
    <dc:date>2017-08-28T03:53:00</dc:date>
    <meta:editing-duration>PT6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7" meta:word-count="149" meta:character-count="281" meta:non-whitespace-character-count="227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