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2.96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style:line-height-at-least="0.706cm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style:line-height-at-least="0.706cm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8" style:family="paragraph" style:parent-style-name="Standard">
      <style:paragraph-properties fo:margin-left="0cm" fo:margin-right="-0.589cm" fo:margin-top="0.212cm" fo:margin-bottom="0.212cm" loext:contextual-spacing="false" style:line-height-at-least="0.706cm" fo:text-align="end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974cm" fo:margin-right="0cm" fo:text-indent="-1.70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212cm" loext:contextual-spacing="false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318cm" fo:margin-bottom="0.212cm" loext:contextual-spacing="false"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318cm" fo:margin-bottom="0.212cm" loext:contextual-spacing="false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complex="標楷體"/>
    </style:style>
    <style:style style:name="T1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銘傳大學</text:span><text:span text:style-name="T1"> <text:s/></text:span><text:span text:style-name="T1">建築學系</text:span></text:p>
      <text:p text:style-name="P1"><text:span text:style-name="T11"><text:s text:c="2"/></text:span><text:span text:style-name="T3">●●</text:span><text:span text:style-name="T11"> <text:s/></text:span><text:span text:style-name="T12">學年度第</text:span><text:span text:style-name="T11"> <text:s text:c="2"/></text:span><text:span text:style-name="T9">●</text:span><text:span text:style-name="T11"> <text:s text:c="2"/></text:span><text:span text:style-name="T12">學期</text:span><text:span text:style-name="T4"> <text:s/></text:span><text:span text:style-name="T4">碩士畢業論文口試記錄表</text:span></text:p>
      <text:p text:style-name="P8"><text:span text:style-name="T13"><text:s text:c="4"/></text:span>指導教授彙整（二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6">姓</text:span><text:span text:style-name="T6"> <text:s/></text:span><text:span text:style-name="T6">名</text:span></text:p>
          </table:table-cell>
          <table:covered-table-cell/>
          <table:table-cell table:style-name="表格1.C1" office:value-type="string">
            <text:p text:style-name="P10">●●●</text:p>
          </table:table-cell>
          <table:table-cell table:style-name="表格1.C1" office:value-type="string">
            <text:p text:style-name="P11">學號</text:p>
          </table:table-cell>
          <table:table-cell table:style-name="表格1.C1" office:value-type="string">
            <text:p text:style-name="P10">●●●</text:p>
          </table:table-cell>
          <table:table-cell table:style-name="表格1.C1" office:value-type="string">
            <text:p text:style-name="P11">口試時間</text:p>
          </table:table-cell>
          <table:table-cell table:style-name="表格1.G1" office:value-type="string">
            <text:p text:style-name="P9"><text:span text:style-name="T3">●●</text:span><text:span text:style-name="T8"> </text:span><text:span text:style-name="T6">年 </text:span><text:span text:style-name="T9">●●</text:span><text:span text:style-name="T6"> 月 </text:span><text:span text:style-name="T9">●●</text:span><text:span text:style-name="T6"> 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論文題目</text:p>
          </table:table-cell>
          <table:covered-table-cell/>
          <table:table-cell table:style-name="表格1.C2" table:number-columns-spanned="5" office:value-type="string">
            <text:p text:style-name="P14">●●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指導教授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口試委員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平均分數</text:p>
          </table:table-cell>
          <table:covered-table-cell/>
          <table:table-cell table:style-name="表格1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/>
            <text:p text:style-name="P15"/>
            <text:p text:style-name="P15">綜</text:p>
            <text:p text:style-name="P15"/>
            <text:p text:style-name="P15">合</text:p>
            <text:p text:style-name="P15"/>
            <text:p text:style-name="P15">結</text:p>
            <text:p text:style-name="P15"/>
            <text:p text:style-name="P15">果</text:p>
            <text:p text:style-name="P15"/>
            <text:p text:style-name="P5"/>
          </table:table-cell>
          <table:table-cell table:style-name="表格1.B6" table:number-columns-spanned="6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管理學院國際企業管理研究所</dc:title>
    <dc:subject/>
    <meta:keyword/>
    <dc:description/>
    <meta:initial-creator>詹雪蘭</meta:initial-creator>
    <meta:creation-date>2011-12-10T22:56:00</meta:creation-date>
    <dc:creator>.</dc:creator>
    <dc:date>2011-12-10T22:56:00</dc:date>
    <meta:print-date>2005-05-06T02:24:00</meta:print-date>
    <meta:editing-cycles>2</meta:editing-cycles>
    <meta:document-statistic meta:table-count="1" meta:image-count="0" meta:object-count="0" meta:page-count="1" meta:paragraph-count="18" meta:word-count="73" meta:character-count="108" meta:non-whitespace-character-count="83"/>
    <meta:generator>LibreOffice/6.0.7.3$Windows_X86_64 LibreOffice_project/dc89aa7a9eabfd848af146d5086077aeed2ae4a5</meta:generator>
  </office:meta>
</office:document-meta>
</file>