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-0.3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09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2.64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212cm" fo:margin-bottom="0.212cm" loext:contextual-spacing="false" fo:line-height="20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line-height="20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">
      <style:paragraph-properties fo:margin-left="0cm" fo:margin-right="0cm" fo:margin-top="0.212cm" fo:margin-bottom="0.212cm" loext:contextual-spacing="false" fo:line-height="0.423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3" style:family="paragraph" style:parent-style-name="Standard" style:list-style-name="">
      <style:paragraph-properties fo:margin-left="-0.953cm" fo:margin-right="0cm" fo:margin-top="0.212cm" fo:margin-bottom="0.212cm" loext:contextual-spacing="false" style:line-height-at-least="0.706cm" fo:text-indent="0.947cm" style:auto-text-indent="false">
        <style:tab-stops>
          <style:tab-stop style:position="1.27cm"/>
          <style:tab-stop style:position="7.938cm"/>
        </style:tab-stops>
      </style:paragraph-properties>
    </style:style>
    <style:style style:name="P14" style:family="paragraph" style:parent-style-name="Standard" style:list-style-name="">
      <style:paragraph-properties fo:margin-left="-0.953cm" fo:margin-right="0cm" fo:margin-top="0.212cm" fo:margin-bottom="0.212cm" loext:contextual-spacing="false" style:line-height-at-least="0.706cm" fo:text-indent="0.847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8pt" fo:font-weight="bold" style:font-name-asian="標楷體" style:font-size-asian="18pt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Wingdings" fo:font-size="18pt" fo:font-weight="bold" style:font-name-asian="Wingdings" style:font-size-asian="18pt" style:font-weight-asian="bold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銘傳大學</text:span><text:span text:style-name="T1"> <text:s/></text:span><text:span text:style-name="T1">建築學系</text:span></text:p>
      <text:p text:style-name="P2"><text:span text:style-name="T13"><text:s text:c="2"/></text:span><text:span text:style-name="T14">●●</text:span><text:span text:style-name="T13"> <text:s/></text:span>學年度第<text:span text:style-name="T13"> <text:s text:c="2"/></text:span>●<text:span text:style-name="T13"> <text:s text:c="2"/></text:span>學期 <text:s/>碩士畢業論文口試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5">姓</text:span><text:span text:style-name="T5"> <text:s/></text:span><text:span text:style-name="T5">名</text:span></text:p>
          </table:table-cell>
          <table:table-cell table:style-name="表格1.B1" office:value-type="string">
            <text:p text:style-name="P10">●●●</text:p>
          </table:table-cell>
          <table:table-cell table:style-name="表格1.B1" office:value-type="string">
            <text:p text:style-name="P11">學號</text:p>
          </table:table-cell>
          <table:table-cell table:style-name="表格1.B1" office:value-type="string">
            <text:p text:style-name="P10">●●●</text:p>
          </table:table-cell>
          <table:table-cell table:style-name="表格1.B1" office:value-type="string">
            <text:p text:style-name="P11">口試時間</text:p>
          </table:table-cell>
          <table:table-cell table:style-name="表格1.F1" office:value-type="string">
            <text:p text:style-name="P9"><text:span text:style-name="T4">●●</text:span><text:span text:style-name="T7"> </text:span><text:span text:style-name="T5">年 </text:span><text:span text:style-name="T12">●●</text:span><text:span text:style-name="T5"> 月 </text:span><text:span text:style-name="T12">●●</text:span><text:span text:style-name="T5"> 日</text:span></text:p>
          </table:table-cell>
        </table:table-row>
        <table:table-row table:style-name="表格1.1">
          <table:table-cell table:style-name="表格1.A2" office:value-type="string">
            <text:p text:style-name="P3">論文題目</text:p>
          </table:table-cell>
          <table:table-cell table:style-name="表格1.B2" table:number-columns-spanned="5" office:value-type="string">
            <text:p text:style-name="P6">●●●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評審意見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"><text:span text:style-name="T5">評分</text:span><text:span text:style-name="T16">(</text:span><text:span text:style-name="T16">請以國字書寫</text:span><text:span text:style-name="T16">)</text:span><text:span text:style-name="T7">﹕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口試委員簽章：</text:p>
            <text:p text:style-name="P1"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8"></text:span><text:span text:style-name="T8">通過</text:span><text:span text:style-name="T8"> </text:span><text:span text:style-name="T8">（</text:span><text:span text:style-name="T8">70</text:span><text:span text:style-name="T8">分</text:span><text:span text:style-name="T8">(</text:span><text:span text:style-name="T8">含</text:span><text:span text:style-name="T8">)</text:span><text:span text:style-name="T8">以上）</text:span><text:span text:style-name="T8"><text:tab/> </text:span><text:span text:style-name="T10"><text:s/></text:span><text:span text:style-name="T18"></text:span><text:span text:style-name="T8">不通過（</text:span><text:span text:style-name="T8">70</text:span><text:span text:style-name="T8">分以下</text:span><text:span text:style-name="T11">）</text:span></text:p>
      <text:p text:style-name="P14">註：未通過者，應於一個月內修正完畢並申請複審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2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國際企業管理研究所</dc:title>
    <dc:subject/>
    <meta:keyword/>
    <dc:description/>
    <meta:initial-creator>詹雪蘭</meta:initial-creator>
    <meta:creation-date>2012-01-10T12:44:00</meta:creation-date>
    <dc:creator>.</dc:creator>
    <dc:date>2012-01-10T12:44:00</dc:date>
    <meta:print-date>2005-05-05T22:45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21" meta:character-count="171" meta:non-whitespace-character-count="134"/>
    <meta:generator>LibreOffice/6.0.7.3$Windows_X86_64 LibreOffice_project/dc89aa7a9eabfd848af146d5086077aeed2ae4a5</meta:generator>
  </office:meta>
</office:document-meta>
</file>