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楷" svg:font-family="超研澤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6cm" fo:margin-left="-0.076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1.718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1.782cm"/>
    </style:style>
    <style:style style:name="表格1.I" style:family="table-column">
      <style:table-column-properties style:column-width="1.169cm"/>
    </style:style>
    <style:style style:name="表格1.J" style:family="table-column">
      <style:table-column-properties style:column-width="3.004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1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9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18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93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847cm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style:line-height-at-least="0.847cm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style:line-height-at-least="0.847cm"/>
      <style:text-properties style:font-name-asian="Times New Roman"/>
    </style:style>
    <style:style style:name="P17" style:family="paragraph" style:parent-style-name="Standard">
      <style:paragraph-properties fo:text-align="end" style:justify-single-word="false"/>
      <style:text-properties style:font-name-asian="Times New Roman"/>
    </style:style>
    <style:style style:name="P18" style:family="paragraph" style:parent-style-name="Standard"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20" style:family="paragraph" style:parent-style-name="Standard">
      <style:text-properties fo:font-size="22pt" style:font-name-asian="超研澤中楷" style:font-size-asian="22pt"/>
    </style:style>
    <style:style style:name="P21" style:family="paragraph" style:parent-style-name="Standard">
      <style:paragraph-properties fo:text-align="justify" style:justify-single-word="false"/>
      <style:text-properties style:text-position="super 58%" fo:font-size="15pt" style:font-name-asian="標楷體" style:font-size-asian="15pt"/>
    </style:style>
    <style:style style:name="P22" style:family="paragraph" style:parent-style-name="Standard">
      <style:paragraph-properties fo:text-align="center" style:justify-single-word="false"/>
      <style:text-properties style:font-name="超研澤中楷" fo:font-size="22pt" style:font-name-asian="超研澤中楷" style:font-size-asian="22pt" style:font-name-complex="超研澤中楷"/>
    </style:style>
    <style:style style:name="P23" style:family="paragraph" style:parent-style-name="Standard">
      <style:paragraph-properties fo:margin-left="2.54cm" fo:margin-right="0cm" fo:text-indent="-2.54cm" style:auto-text-indent="false"/>
    </style:style>
    <style:style style:name="P24" style:family="paragraph" style:parent-style-name="Standard">
      <style:paragraph-properties fo:margin-left="2.54cm" fo:margin-right="0cm" fo:text-indent="-2.54cm" style:auto-text-indent="false"/>
      <style:text-properties style:font-name-asian="標楷體"/>
    </style:style>
    <style:style style:name="P25" style:family="paragraph" style:parent-style-name="Standard">
      <style:paragraph-properties fo:margin-left="2.54cm" fo:margin-right="0cm" fo:text-indent="-2.54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54cm" fo:margin-right="0cm" fo:text-indent="-2.54cm" style:auto-text-indent="false"/>
      <style:text-properties fo:language="none" fo:country="none" style:font-name-asian="標楷體" style:language-asian="none" style:country-asian="none"/>
    </style:style>
    <style:style style:name="P28" style:family="paragraph" style:parent-style-name="Standard">
      <style:paragraph-properties fo:margin-left="2.54cm" fo:margin-right="0cm" fo:text-indent="-2.54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/>
      <style:text-properties fo:font-size="20pt" style:font-name-asian="標楷體" style:font-size-asian="20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name-asian="標楷體" style:font-size-asian="20pt"/>
    </style:style>
    <style:style style:name="P32" style:family="paragraph" style:parent-style-name="Standard">
      <style:paragraph-properties fo:margin-left="0cm" fo:margin-right="0cm" fo:text-align="justify" style:justify-single-word="false" fo:text-indent="7.832cm" style:auto-text-indent="false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26pt" style:font-name-asian="Times New Roman" style:font-size-asian="2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fo:language="none" fo:country="none" style:font-name-asian="標楷體" style:language-asian="none" style:country-asian="none"/>
    </style:style>
    <style:style style:name="T17" style:family="text">
      <style:text-properties fo:language="none" fo:country="none" style:font-name-asian="標楷體" style:language-asian="none" style:country-asian="none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language="none" fo:country="none" style:font-name-asian="Times New Roman" style:language-asian="none" style:country-asian="none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22pt" style:font-name-asian="超研澤中楷" style:font-size-asian="22pt"/>
    </style:style>
    <style:style style:name="T22" style:family="text">
      <style:text-properties fo:font-size="22pt" style:font-name-asian="標楷體" style:font-size-asian="22pt"/>
    </style:style>
    <style:style style:name="T23" style:family="text">
      <style:text-properties style:text-position="super 58%" fo:font-size="15pt" style:font-name-asian="標楷體" style:font-size-asian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254cm" fo:padding-top="0.127cm" fo:padding-bottom="0.127cm" fo:border="0.74pt solid #000000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top" draw:auto-grow-height="false" fo:min-height="2.72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top" draw:auto-grow-height="false" fo:min-height="2.71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top" draw:auto-grow-height="false" fo:min-height="2.716cm" fo:min-width="3.3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銘傳大學</text:span><text:span text:style-name="T3"> </text:span><text:span text:style-name="T1">建築學系</text:span></text:p>
      <text:p text:style-name="P1"><text:span text:style-name="T9"><text:s text:c="2"/></text:span><text:span text:style-name="T12">●●</text:span><text:span text:style-name="T9"> <text:s/></text:span><text:span text:style-name="T10">學年度第</text:span><text:span text:style-name="T9"> <text:s text:c="2"/></text:span><text:span text:style-name="T4">●</text:span><text:span text:style-name="T9"> <text:s text:c="2"/></text:span><text:span text:style-name="T10">學期碩士學位論文口試成績平均表</text:span></text:p>
      <text:p text:style-name="P2">指導教授彙整（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研究生姓名</text:p>
          </table:table-cell>
          <table:covered-table-cell/>
          <table:table-cell table:style-name="表格1.C1" office:value-type="string">
            <text:p text:style-name="P7">●●●</text:p>
          </table:table-cell>
          <table:table-cell table:style-name="表格1.C1" table:number-columns-spanned="2" office:value-type="string">
            <text:p text:style-name="P5">學　號</text:p>
          </table:table-cell>
          <table:covered-table-cell/>
          <table:table-cell table:style-name="表格1.C1" office:value-type="string">
            <text:p text:style-name="P8">●●●</text:p>
          </table:table-cell>
          <table:table-cell table:style-name="表格1.C1" table:number-columns-spanned="2" office:value-type="string">
            <text:p text:style-name="P5">口試時間</text:p>
          </table:table-cell>
          <table:covered-table-cell/>
          <table:table-cell table:style-name="表格1.I1" table:number-columns-spanned="2" office:value-type="string">
            <text:p text:style-name="Standard"><text:span text:style-name="T19"><text:s text:c="2"/></text:span><text:span text:style-name="T12">●●</text:span><text:span text:style-name="T19"> </text:span><text:span text:style-name="T16">年</text:span><text:span text:style-name="T19"> </text:span><text:span text:style-name="T4">●●</text:span><text:span text:style-name="T19"> </text:span><text:span text:style-name="T16">月</text:span><text:span text:style-name="T19"> </text:span><text:span text:style-name="T4">●●</text:span><text:span text:style-name="T19"> </text:span><text:span text:style-name="T16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指導教授姓名</text:p>
          </table:table-cell>
          <table:covered-table-cell/>
          <table:table-cell table:style-name="表格1.C2" table:number-columns-spanned="8" office:value-type="string">
            <text:p text:style-name="P26">●●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口試委員姓名</text:p>
          </table:table-cell>
          <table:covered-table-cell/>
          <table:table-cell table:style-name="表格1.C2" table:number-columns-spanned="8" office:value-type="string">
            <text:p text:style-name="P26">●●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3"><text:span text:style-name="T4">論文題目：●●●</text:span></text:p>
            <text:p text:style-name="P23"><text:span text:style-name="T4">英文題目：●●●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28">口試成績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table:number-columns-spanned="3" office:value-type="string">
            <text:p text:style-name="P25"/>
          </table:table-cell>
          <table:covered-table-cell/>
          <table:covered-table-cell/>
          <table:table-cell table:style-name="表格1.B6" table:number-columns-spanned="3" office:value-type="string">
            <text:p text:style-name="P16"><text:s text:c="3"/></text:p>
          </table:table-cell>
          <table:covered-table-cell/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J6" office:value-type="string">
            <text:p text:style-name="P19"/>
          </table:table-cell>
        </table:table-row>
        <table:table-row table:style-name="表格1.7">
          <table:table-cell table:style-name="表格1.A7" table:number-columns-spanned="10" office:value-type="string">
            <text:p text:style-name="P11">平均成績﹕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9"><draw:frame draw:style-name="fr1" draw:name="外框1" text:anchor-type="char" svg:x="9.361cm" svg:y="6.167cm" svg:width="3.669cm" svg:height="2.117cm" draw:z-index="5"><draw:text-box><text:p text:style-name="P20"/><text:p text:style-name="P29"><text:span text:style-name="T13">通過</text:span><text:span text:style-name="T15">(取整數)</text:span></text:p></draw:text-box></draw:frame><draw:frame draw:style-name="fr2" draw:name="外框2" text:anchor-type="char" svg:x="9.208cm" svg:y="5.519cm" svg:width="3.694cm" svg:height="1.718cm" draw:z-index="6"><draw:text-box><text:p text:style-name="P21">分數欄</text:p></draw:text-box></draw:frame><draw:frame draw:style-name="fr1" draw:name="外框3" text:anchor-type="char" svg:x="5.339cm" svg:y="5.743cm" svg:width="3.387cm" svg:height="2.328cm" draw:z-index="4"><draw:text-box><text:p text:style-name="P9">□</text:p><text:p text:style-name="P30">條件通過</text:p></draw:text-box></draw:frame><draw:frame draw:style-name="fr1" draw:name="外框4" text:anchor-type="char" svg:x="1.741cm" svg:y="5.743cm" svg:width="3.175cm" svg:height="2.328cm" draw:z-index="3"><draw:text-box><text:p text:style-name="P22">□</text:p><text:p text:style-name="P31">不通過</text:p></draw:text-box></draw:frame><draw:custom-shape text:anchor-type="char" draw:z-index="2" draw:style-name="gr3" draw:text-style-name="P34" svg:width="4.234cm" svg:height="3.176cm" svg:x="8.938cm" svg:y="5.32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34" svg:width="3.811cm" svg:height="3.176cm" svg:x="5.128cm" svg:y="5.3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4" svg:width="3.599cm" svg:height="3.179cm" svg:x="1.529cm" svg:y="5.316cm"><text:p/><draw:enhanced-geometry svg:viewBox="0 0 21600 21600" draw:type="rectangle" draw:enhanced-path="M 0 0 L 21600 0 21600 21600 0 21600 0 0 Z N"/></draw:custom-shape></text:p>
            <text:p text:style-name="P3"/>
            <text:p text:style-name="P14"><text:span text:style-name="T6"><text:s text:c="11"/></text:span><text:span text:style-name="T6"><text:s text:c="26"/></text:span><text:span text:style-name="T4">指導教授﹕</text:span><text:span text:style-name="T8"> <text:s text:c="19"/></text:span></text:p>
            <text:p text:style-name="P17"><text:s/></text:p>
            <text:p text:style-name="P32"><text:span text:style-name="T4">中華民國</text:span><text:span text:style-name="T6"> <text:s text:c="11"/></text:span><text:span text:style-name="T4">年</text:span><text:span text:style-name="T6"> <text:s text:c="5"/></text:span><text:span text:style-name="T4">月</text:span><text:span text:style-name="T6"> <text:s text:c="8"/></text:span><text:span text:style-name="T4">日</text:span></text:p>
            <text:p text:style-name="P18"/>
            <text:p text:style-name="P13">口試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楷" svg:font-family="超研澤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間名稱</dc:title>
    <dc:subject/>
    <meta:keyword/>
    <dc:description/>
    <meta:initial-creator>方老師</meta:initial-creator>
    <meta:creation-date>2011-12-10T22:55:00</meta:creation-date>
    <dc:creator>.</dc:creator>
    <dc:date>2011-12-10T22:55:00</dc:date>
    <meta:print-date>2005-05-05T22:46:00</meta:print-date>
    <meta:editing-cycles>2</meta:editing-cycles>
    <meta:document-statistic meta:table-count="1" meta:image-count="0" meta:object-count="0" meta:page-count="1" meta:paragraph-count="29" meta:word-count="128" meta:character-count="252" meta:non-whitespace-character-count="144"/>
    <meta:generator>LibreOffice/6.0.7.3$Windows_X86_64 LibreOffice_project/dc89aa7a9eabfd848af146d5086077aeed2ae4a5</meta:generator>
  </office:meta>
</office:document-meta>
</file>