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name-asian="標楷體" style:font-size-asian="14pt" style:font-size-complex="16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</style:style>
    <style:style style:name="P9" style:family="paragraph" style:parent-style-name="Standard">
      <style:paragraph-properties fo:margin-top="0.494cm" fo:margin-bottom="0.494cm" loext:contextual-spacing="false" style:line-height-at-least="0.423cm" fo:text-align="center" style:justify-single-word="false" style:snap-to-layout-grid="false"/>
      <style:text-properties fo:font-size="24pt" style:font-name-asian="標楷體" style:font-size-asian="24pt" style:font-size-complex="24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style:font-name-asian="標楷體" style:font-size-asian="24pt" style:font-size-complex="24pt" style:font-weight-complex="bold"/>
    </style:style>
    <style:style style:name="T3" style:family="text">
      <style:text-properties style:font-name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24pt" style:font-name-asian="標楷體" style:font-size-asian="24pt" style:font-size-complex="24pt"/>
    </style:style>
    <style:style style:name="T7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8"><text:span text:style-name="T2">銘傳大學建築學系碩士班</text:span></text:p>
      <text:p text:style-name="P9">論文修改認可書</text:p>
      <text:p text:style-name="P2"/>
      <text:p text:style-name="P10"><text:span text:style-name="T8">本所</text:span><text:span text:style-name="T10"> </text:span><text:span text:style-name="T11"><text:s text:c="5"/></text:span><text:span text:style-name="T12">●●●</text:span><text:span text:style-name="T11"> <text:s text:c="3"/></text:span><text:span text:style-name="T10"><text:s/></text:span><text:span text:style-name="T8">同學</text:span></text:p>
      <text:p text:style-name="P10"><text:span text:style-name="T8">所提論文</text:span><text:span text:style-name="T11"> <text:s text:c="7"/>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4"> </text:span><text:span text:style-name="T13">●</text:span><text:span text:style-name="T11"> <text:s text:c="10"/></text:span></text:p>
      <text:p text:style-name="P11"/>
      <text:p text:style-name="P10"><text:span text:style-name="T9">已確</text:span><text:span text:style-name="T4">依考試委員之意見修改完畢</text:span><text:span text:style-name="T9">。</text:span></text:p>
      <text:p text:style-name="P5"/>
      <text:p text:style-name="P6"/>
      <text:p text:style-name="P10"><text:span text:style-name="T8">指導教授：</text:span><text:span text:style-name="T10"> </text:span><text:span text:style-name="T11"><text:s text:c="39"/></text:span><text:span text:style-name="T10"><text:s text:c="4"/></text:span></text:p>
      <text:p text:style-name="P4"/>
      <text:p text:style-name="P4"/>
      <text:p text:style-name="P7"><text:span text:style-name="T8">中</text:span><text:span text:style-name="T10"> </text:span><text:span text:style-name="T8">華</text:span><text:span text:style-name="T10"> </text:span><text:span text:style-name="T8">民</text:span><text:span text:style-name="T10"> </text:span><text:span text:style-name="T8">國</text:span><text:span text:style-name="T10"> <text:s/></text:span><text:span text:style-name="T12">●</text:span><text:span text:style-name="T10"> <text:s/></text:span><text:span text:style-name="T8">年</text:span><text:span text:style-name="T10"> <text:s/></text:span><text:span text:style-name="T12">●</text:span><text:span text:style-name="T10"> </text:span><text:span text:style-name="T8">月</text:span><text:span text:style-name="T10"> <text:s/></text:span><text:span text:style-name="T12">●</text:span><text:span text:style-name="T10"> </text:span><text:span text:style-name="T8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修改認可書</dc:title>
    <dc:subject/>
    <meta:keyword/>
    <dc:description/>
    <meta:initial-creator> </meta:initial-creator>
    <meta:creation-date>2011-12-05T14:31:00</meta:creation-date>
    <dc:creator>Your User Name</dc:creator>
    <dc:date>2011-12-05T14:31:00</dc:date>
    <meta:print-date>2007-06-05T11:16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66" meta:character-count="163" meta:non-whitespace-character-count="68"/>
    <meta:generator>LibreOffice/6.0.7.3$Windows_X86_64 LibreOffice_project/dc89aa7a9eabfd848af146d5086077aeed2ae4a5</meta:generator>
  </office:meta>
</office:document-meta>
</file>