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標楷體" fo:font-size="14pt" fo:letter-spacing="-0.025cm" style:font-name-asian="標楷體" style:font-size-asian="14pt" style:font-size-complex="22pt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style:line-height-at-least="0.706cm" fo:text-align="justify" style:justify-single-word="false">
        <style:tab-stops>
          <style:tab-stop style:position="14.111cm"/>
        </style:tab-stops>
      </style:paragraph-properties>
    </style:style>
    <style:style style:name="P4" style:family="paragraph" style:parent-style-name="Standard">
      <style:paragraph-properties style:line-height-at-least="0.706cm" fo:text-align="justify" style:justify-single-word="false">
        <style:tab-stops>
          <style:tab-stop style:position="0.741cm"/>
        </style:tab-stops>
      </style:paragraph-properties>
    </style:style>
    <style:style style:name="P5" style:family="paragraph" style:parent-style-name="Standard">
      <style:paragraph-properties style:line-height-at-least="0.706cm" fo:text-align="justify" style:justify-single-word="false">
        <style:tab-stops>
          <style:tab-stop style:position="0.776cm"/>
          <style:tab-stop style:position="14.464cm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4.252cm"/>
        </style:tab-stops>
      </style:paragraph-properties>
    </style:style>
    <style:style style:name="P7" style:family="paragraph" style:parent-style-name="Standard" style:master-page-name="Standard">
      <style:paragraph-properties fo:margin-top="0.212cm" fo:margin-bottom="0cm" loext:contextual-spacing="false" fo:text-align="center" style:justify-single-word="false" style:page-number="8"/>
    </style:style>
    <style:style style:name="P8" style:family="paragraph" style:parent-style-name="Standard">
      <style:paragraph-properties fo:margin-left="0cm" fo:margin-right="-0.168cm" style:line-height-at-least="0.706cm" fo:text-align="justify" style:justify-single-word="false" fo:text-indent="0cm" style:auto-text-indent="false">
        <style:tab-stops>
          <style:tab-stop style:position="14.111cm"/>
        </style:tab-stops>
      </style:paragraph-properties>
    </style:style>
    <style:style style:name="P9" style:family="paragraph" style:parent-style-name="Standard">
      <style:paragraph-properties fo:margin-left="0cm" fo:margin-right="-0.025cm" style:line-height-at-least="0.706cm" fo:text-align="justify" style:justify-single-word="false" fo:text-indent="0cm" style:auto-text-indent="false">
        <style:tab-stops>
          <style:tab-stop style:position="14.111cm"/>
        </style:tab-stops>
      </style:paragraph-properties>
    </style:style>
    <style:style style:name="P10" style:family="paragraph" style:parent-style-name="Standard">
      <style:paragraph-properties fo:margin-left="0cm" fo:margin-right="-0.06cm" style:line-height-at-least="0.706cm" fo:text-align="justify" style:justify-single-word="false" fo:text-indent="0cm" style:auto-text-indent="false">
        <style:tab-stops>
          <style:tab-stop style:position="14.111cm"/>
        </style:tab-stops>
      </style:paragraph-properties>
    </style:style>
    <style:style style:name="P11" style:family="paragraph" style:parent-style-name="Standard">
      <style:paragraph-properties fo:margin-left="0.917cm" fo:margin-right="0cm" style:line-height-at-least="0.706cm" fo:text-align="justify" style:justify-single-word="false" fo:text-indent="0cm" style:auto-text-indent="false">
        <style:tab-stops>
          <style:tab-stop style:position="14.464cm"/>
        </style:tab-stops>
      </style:paragraph-properties>
    </style:style>
    <style:style style:name="P12" style:family="paragraph" style:parent-style-name="Standard">
      <style:paragraph-properties fo:margin-left="1.834cm" fo:margin-right="0cm" style:line-height-at-least="0.706cm" fo:text-align="justify" style:justify-single-word="false" fo:text-indent="0cm" style:auto-text-indent="false">
        <style:tab-stops>
          <style:tab-stop style:position="14.464cm"/>
        </style:tab-stops>
      </style:paragraph-properties>
    </style:style>
    <style:style style:name="P13" style:family="paragraph" style:parent-style-name="Standard">
      <style:paragraph-properties fo:margin-left="2.752cm" fo:margin-right="0cm" style:line-height-at-least="0.706cm" fo:text-align="justify" style:justify-single-word="false" fo:text-indent="0cm" style:auto-text-indent="false">
        <style:tab-stops>
          <style:tab-stop style:position="14.464cm"/>
        </style:tab-stops>
      </style:paragraph-properties>
    </style:style>
    <style:style style:name="P14" style:family="paragraph" style:parent-style-name="Standard">
      <style:paragraph-properties fo:margin-left="3.704cm" fo:margin-right="0cm" style:line-height-at-least="0.706cm" fo:text-align="justify" style:justify-single-word="false" fo:text-indent="0cm" style:auto-text-indent="false">
        <style:tab-stops>
          <style:tab-stop style:position="14.464cm"/>
        </style:tab-stops>
      </style:paragraph-properties>
      <style:text-properties style:font-name="標楷體" fo:font-size="14pt" fo:letter-spacing="-0.025cm" style:font-name-asian="標楷體" style:font-size-asian="14pt"/>
    </style:style>
    <style:style style:name="P15" style:family="paragraph" style:parent-style-name="Standard">
      <style:paragraph-properties fo:margin-left="4.586cm" fo:margin-right="0cm" style:line-height-at-least="0.706cm" fo:text-align="justify" style:justify-single-word="false" fo:text-indent="0cm" style:auto-text-indent="false">
        <style:tab-stops>
          <style:tab-stop style:position="14.464cm"/>
        </style:tab-stops>
      </style:paragraph-properties>
      <style:text-properties style:font-name="標楷體" fo:font-size="14pt" fo:letter-spacing="-0.025cm" style:font-name-asian="標楷體" style:font-size-asian="14pt"/>
    </style:style>
    <style:style style:name="P16" style:family="paragraph" style:parent-style-name="Standard">
      <style:paragraph-properties fo:margin-left="0.988cm" fo:margin-right="0cm" style:line-height-at-least="0.706cm" fo:text-align="justify" style:justify-single-word="false" fo:text-indent="0cm" style:auto-text-indent="false">
        <style:tab-stops>
          <style:tab-stop style:position="14.464cm"/>
        </style:tab-stops>
      </style:paragraph-properties>
    </style:style>
    <style:style style:name="P17" style:family="paragraph" style:parent-style-name="Standard">
      <style:paragraph-properties fo:margin-left="0.035cm" fo:margin-right="0cm" style:line-height-at-least="0.706cm" fo:text-align="justify" style:justify-single-word="false" fo:text-indent="-0.035cm" style:auto-text-indent="false">
        <style:tab-stops>
          <style:tab-stop style:position="14.464cm"/>
        </style:tab-stops>
      </style:paragraph-properties>
    </style:style>
    <style:style style:name="P18" style:family="paragraph" style:parent-style-name="Standard">
      <style:paragraph-properties fo:margin-left="0cm" fo:margin-right="-0.309cm" fo:text-indent="0cm" style:auto-text-indent="false">
        <style:tab-stops>
          <style:tab-stop style:position="14.146cm"/>
        </style:tab-stops>
      </style:paragraph-properties>
    </style:style>
    <style:style style:name="P19" style:family="paragraph" style:parent-style-name="Standard">
      <style:paragraph-properties fo:margin-left="0cm" fo:margin-right="-0.309cm" fo:text-align="center" style:justify-single-word="false" fo:text-indent="0cm" style:auto-text-indent="false">
        <style:tab-stops>
          <style:tab-stop style:position="14.429cm"/>
        </style:tab-stops>
      </style:paragraph-properties>
      <style:text-properties style:font-name="標楷體" fo:font-size="14pt" style:font-name-asian="標楷體" style:font-size-asian="14pt"/>
    </style:style>
    <style:style style:name="P20" style:family="paragraph" style:parent-style-name="Standard">
      <style:paragraph-properties fo:margin-left="0cm" fo:margin-right="-0.309cm" fo:text-indent="0cm" style:auto-text-indent="false">
        <style:tab-stops>
          <style:tab-stop style:position="14.429cm"/>
        </style:tab-stops>
      </style:paragraph-properties>
      <style:text-properties style:font-name="標楷體" fo:font-size="14pt" fo:letter-spacing="-0.025cm" style:font-name-asian="標楷體" style:font-size-asian="14pt" style:font-size-complex="22pt"/>
    </style:style>
    <style:style style:name="P21" style:family="paragraph" style:parent-style-name="Standard">
      <style:paragraph-properties fo:margin-left="0cm" fo:margin-right="-0.309cm" fo:text-indent="0cm" style:auto-text-indent="false">
        <style:tab-stops>
          <style:tab-stop style:position="14.429cm"/>
        </style:tab-stops>
      </style:paragraph-properties>
    </style:style>
    <style:style style:name="P22" style:family="paragraph" style:parent-style-name="Standard">
      <style:paragraph-properties fo:margin-left="0cm" fo:margin-right="-0.309cm" fo:text-indent="0cm" style:auto-text-indent="false">
        <style:tab-stops>
          <style:tab-stop style:position="14.182cm"/>
        </style:tab-stops>
      </style:paragraph-properties>
    </style:style>
    <style:style style:name="P23" style:family="paragraph" style:parent-style-name="Standard">
      <style:paragraph-properties fo:margin-left="0cm" fo:margin-right="-0.309cm" fo:text-indent="0cm" style:auto-text-indent="false">
        <style:tab-stops>
          <style:tab-stop style:position="14.217cm"/>
        </style:tab-stops>
      </style:paragraph-properties>
    </style:style>
    <style:style style:name="P24" style:family="paragraph" style:parent-style-name="Standard" style:master-page-name="轉換_20_1">
      <style:paragraph-properties fo:margin-left="0cm" fo:margin-right="-0.309cm" fo:text-align="center" style:justify-single-word="false" fo:text-indent="0cm" style:auto-text-indent="false" style:page-number="auto">
        <style:tab-stops>
          <style:tab-stop style:position="14.429cm"/>
        </style:tab-stops>
      </style:paragraph-properties>
    </style:style>
    <style:style style:name="P25" style:family="paragraph" style:parent-style-name="Standard">
      <style:paragraph-properties fo:margin-left="0cm" fo:margin-right="-0.026cm" fo:text-align="end" style:justify-single-word="false" fo:text-indent="0cm" style:auto-text-indent="false">
        <style:tab-stops>
          <style:tab-stop style:position="14.041cm"/>
        </style:tab-stops>
      </style:paragraph-properties>
    </style:style>
    <style:style style:name="P26" style:family="paragraph" style:parent-style-name="Standard">
      <style:paragraph-properties fo:margin-left="0cm" fo:margin-right="-0.026cm" fo:text-align="end" style:justify-single-word="false" fo:text-indent="0cm" style:auto-text-indent="false">
        <style:tab-stops>
          <style:tab-stop style:position="14.005cm"/>
        </style:tab-stops>
      </style:paragraph-properties>
    </style:style>
    <style:style style:name="P27" style:family="paragraph" style:parent-style-name="Standard">
      <style:paragraph-properties fo:margin-left="0cm" fo:margin-right="0.044cm" fo:text-align="center" style:justify-single-word="false" fo:text-indent="0cm" style:auto-text-indent="false">
        <style:tab-stops>
          <style:tab-stop style:position="14.217cm"/>
        </style:tab-stops>
      </style:paragraph-properties>
      <style:text-properties style:font-name="標楷體" fo:font-size="14pt" style:font-name-asian="標楷體" style:font-size-asian="14pt"/>
    </style:style>
    <style:style style:name="P28" style:family="paragraph" style:parent-style-name="Standard" style:master-page-name="轉換_20_2">
      <style:paragraph-properties fo:margin-left="0cm" fo:margin-right="0.044cm" fo:text-align="center" style:justify-single-word="false" fo:text-indent="0cm" style:auto-text-indent="false" style:page-number="110">
        <style:tab-stops>
          <style:tab-stop style:position="14.217cm"/>
        </style:tab-stops>
      </style:paragraph-properties>
    </style:style>
    <style:style style:name="P29" style:family="paragraph" style:parent-style-name="Standard">
      <style:paragraph-properties fo:margin-left="2.152cm" fo:margin-right="-0.309cm" fo:text-indent="-0.035cm" style:auto-text-indent="false">
        <style:tab-stops>
          <style:tab-stop style:position="14.217cm"/>
        </style:tab-stops>
      </style:paragraph-properties>
    </style:style>
    <style:style style:name="P30" style:family="paragraph" style:parent-style-name="Standard">
      <style:paragraph-properties fo:margin-left="-0.106cm" fo:margin-right="-0.309cm" fo:text-align="justify" style:justify-single-word="false" fo:text-indent="0cm" style:auto-text-indent="false">
        <style:tab-stops>
          <style:tab-stop style:position="14.217cm"/>
          <style:tab-stop style:position="14.464cm"/>
        </style:tab-stops>
      </style:paragraph-properties>
    </style:style>
    <style:style style:name="P31" style:family="paragraph" style:parent-style-name="Standard">
      <style:paragraph-properties fo:margin-top="0.212cm" fo:margin-bottom="0.106cm" loext:contextual-spacing="false" style:line-height-at-least="0.706cm"/>
      <style:text-properties style:font-name="標楷體" fo:font-size="14pt" style:font-name-asian="標楷體" style:font-size-asian="14pt"/>
    </style:style>
    <style:style style:name="P32" style:family="paragraph" style:parent-style-name="Standard">
      <style:paragraph-properties fo:margin-left="1.131cm" fo:margin-right="0cm" fo:margin-top="0cm" fo:margin-bottom="0.212cm" loext:contextual-spacing="false" fo:line-height="100%" fo:text-indent="0cm" style:auto-text-indent="false" style:snap-to-layout-grid="false"/>
      <style:text-properties style:font-name-asian="Times New Roman"/>
    </style:style>
    <style:style style:name="T1" style:family="text">
      <style:text-properties style:font-name="標楷體" fo:font-size="22pt" fo:letter-spacing="-0.025cm" style:font-name-asian="標楷體" style:font-size-asian="22pt" style:font-size-complex="22pt"/>
    </style:style>
    <style:style style:name="T2" style:family="text">
      <style:text-properties style:font-name="標楷體" fo:font-size="22pt" fo:letter-spacing="-0.025cm" style:font-name-asian="標楷體" style:font-size-asian="22pt" style:font-size-complex="22pt"/>
    </style:style>
    <style:style style:name="T3" style:family="text">
      <style:text-properties style:font-name="標楷體" fo:font-size="14pt" fo:letter-spacing="-0.025cm" style:font-name-asian="標楷體" style:font-size-asian="14pt"/>
    </style:style>
    <style:style style:name="T4" style:family="text">
      <style:text-properties style:font-name="標楷體" fo:font-size="14pt" fo:letter-spacing="-0.025cm" style:font-name-asian="標楷體" style:font-size-asian="14pt" style:font-size-complex="14pt"/>
    </style:style>
    <style:style style:name="T5" style:family="text">
      <style:text-properties style:font-name="標楷體" fo:font-size="14pt" fo:letter-spacing="-0.025cm" style:font-name-asian="標楷體" style:font-size-asian="14pt" style:font-size-complex="14pt"/>
    </style:style>
    <style:style style:name="T6" style:family="text">
      <style:text-properties style:font-name="標楷體" fo:font-size="14pt" fo:letter-spacing="-0.025cm" style:font-name-asian="標楷體" style:font-size-asian="14pt"/>
    </style:style>
    <style:style style:name="T7" style:family="text">
      <style:text-properties style:font-name="標楷體" fo:font-size="14pt" fo:letter-spacing="-0.025cm" style:font-name-asian="標楷體" style:font-size-asian="14pt" style:font-size-complex="22pt"/>
    </style:style>
    <style:style style:name="T8" style:family="text">
      <style:text-properties style:font-name="標楷體" fo:font-size="14pt" fo:letter-spacing="-0.025cm" fo:language="none" fo:country="none" style:font-name-asian="標楷體" style:font-size-asian="14pt" style:language-asian="none" style:country-asian="none"/>
    </style:style>
    <style:style style:name="T9" style:family="text">
      <style:text-properties style:font-name="標楷體" fo:font-size="14pt" style:font-size-asian="14pt"/>
    </style:style>
    <style:style style:name="T10" style:family="text">
      <style:text-properties style:font-name="標楷體" fo:font-size="14pt" style:font-name-asian="標楷體" style:font-size-asian="14pt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oft-page-break/><text:span text:style-name="T1">目</text:span><text:span text:style-name="T1"> <text:s/></text:span><text:span text:style-name="T1">錄(22P)</text:span></text:p>
      <text:p text:style-name="P1"/>
      <text:p text:style-name="P2"><text:span text:style-name="T4">(14P)頁次</text:span></text:p>
      <text:p text:style-name="P3"><text:span text:style-name="T3">論文題目</text:span><text:span text:style-name="T3">……………………………………………………………………</text:span><text:span text:style-name="T3"><text:tab/></text:span><field:fieldmark-start text:name="__Fieldmark__1_3030526747" field:type="vnd.oasis.opendocument.field.UNHANDLED"><field:param field:name="vnd.oasis.opendocument.field.code" field:value=" = 1 \* ROMAN "/><field:param field:name="vnd.oasis.opendocument.field.id" field:value="34"/></field:fieldmark-start><text:span text:style-name="T8">I</text:span><field:fieldmark-end/></text:p>
      <text:p text:style-name="P3"><text:span text:style-name="T3">論文口試委員審定書</text:span><text:span text:style-name="T3">………………………………………………………</text:span><text:span text:style-name="T3"><text:tab/></text:span><field:fieldmark-start text:name="__Fieldmark__2_3030526747" field:type="vnd.oasis.opendocument.field.UNHANDLED"><field:param field:name="vnd.oasis.opendocument.field.code" field:value=" = 2 \* ROMAN "/><field:param field:name="vnd.oasis.opendocument.field.id" field:value="34"/></field:fieldmark-start><text:span text:style-name="T8">II</text:span><field:fieldmark-end/></text:p>
      <text:p text:style-name="P3"><text:span text:style-name="T3">誌</text:span><text:span text:style-name="T3"> <text:s/></text:span><text:span text:style-name="T3">謝</text:span><text:span text:style-name="T3">………………………………………………………………………</text:span><text:span text:style-name="T3"><text:tab/></text:span><field:fieldmark-start text:name="__Fieldmark__3_3030526747" field:type="vnd.oasis.opendocument.field.UNHANDLED"><field:param field:name="vnd.oasis.opendocument.field.code" field:value=" = 3 \* ROMAN "/><field:param field:name="vnd.oasis.opendocument.field.id" field:value="34"/></field:fieldmark-start><text:span text:style-name="T3">III</text:span><field:fieldmark-end/></text:p>
      <text:p text:style-name="P3"><text:span text:style-name="T3">中文摘要</text:span><text:span text:style-name="T3">……………………………………………………………………</text:span><text:span text:style-name="T3"><text:tab/></text:span><field:fieldmark-start text:name="__Fieldmark__4_3030526747" field:type="vnd.oasis.opendocument.field.UNHANDLED"><field:param field:name="vnd.oasis.opendocument.field.code" field:value=" = 4 \* ROMAN "/><field:param field:name="vnd.oasis.opendocument.field.id" field:value="34"/></field:fieldmark-start><text:span text:style-name="T3">IV</text:span><field:fieldmark-end/></text:p>
      <text:p text:style-name="P3"><text:span text:style-name="T3">英文摘要</text:span><text:span text:style-name="T3">……………………………………………………………………</text:span><text:span text:style-name="T3"><text:tab/></text:span><field:fieldmark-start text:name="__Fieldmark__5_3030526747" field:type="vnd.oasis.opendocument.field.UNHANDLED"><field:param field:name="vnd.oasis.opendocument.field.code" field:value=" = 5 \* ROMAN "/><field:param field:name="vnd.oasis.opendocument.field.id" field:value="34"/></field:fieldmark-start><text:span text:style-name="T3">V</text:span><field:fieldmark-end/></text:p>
      <text:p text:style-name="P8"><text:span text:style-name="T3">目</text:span><text:span text:style-name="T3"> <text:s/></text:span><text:span text:style-name="T3">錄</text:span><text:span text:style-name="T3">………………………………………………………………………</text:span><text:span text:style-name="T3"><text:tab/></text:span><field:fieldmark-start text:name="__Fieldmark__6_3030526747" field:type="vnd.oasis.opendocument.field.UNHANDLED"><field:param field:name="vnd.oasis.opendocument.field.code" field:value=" = 6 \* ROMAN "/><field:param field:name="vnd.oasis.opendocument.field.id" field:value="34"/></field:fieldmark-start><text:span text:style-name="T3">VI</text:span><field:fieldmark-end/></text:p>
      <text:p text:style-name="P9"><text:span text:style-name="T3">圖目錄</text:span><text:span text:style-name="T3">………………………………………………………………………</text:span><text:span text:style-name="T3"><text:tab/></text:span><field:fieldmark-start text:name="__Fieldmark__7_3030526747" field:type="vnd.oasis.opendocument.field.UNHANDLED"><field:param field:name="vnd.oasis.opendocument.field.code" field:value=" = 7 \* ROMAN "/><field:param field:name="vnd.oasis.opendocument.field.id" field:value="34"/></field:fieldmark-start><text:span text:style-name="T3">VII</text:span><field:fieldmark-end/></text:p>
      <text:p text:style-name="P10"><text:span text:style-name="T3">表目錄</text:span><text:span text:style-name="T3">………………………………………………………………………</text:span><text:span text:style-name="T3"><text:tab/></text:span><field:fieldmark-start text:name="__Fieldmark__8_3030526747" field:type="vnd.oasis.opendocument.field.UNHANDLED"><field:param field:name="vnd.oasis.opendocument.field.code" field:value=" = 8 \* ROMAN "/><field:param field:name="vnd.oasis.opendocument.field.id" field:value="34"/></field:fieldmark-start><text:span text:style-name="T3">VIII</text:span><field:fieldmark-end/></text:p>
      <text:p text:style-name="P4"><text:span text:style-name="T3">第壹章</text:span><text:span text:style-name="T3"> <text:s/></text:span><text:span text:style-name="T3">緒論</text:span></text:p>
      <text:p text:style-name="P11"><text:span text:style-name="T3">第一節 <text:s/>研究背景與動機</text:span><text:span text:style-name="T3">……………………………………………<text:tab/>1</text:span></text:p>
      <text:p text:style-name="P12"><text:span text:style-name="T3">一、</text:span><text:span text:style-name="T3"> ……………………………………………………………<text:tab/>1</text:span></text:p>
      <text:p text:style-name="P13"><text:span text:style-name="T3">(</text:span><text:span text:style-name="T3">一)</text:span><text:span text:style-name="T3"> <text:s/>………………………………………………………<text:tab/>2</text:span></text:p>
      <text:p text:style-name="P14">1. <text:s/>……………………………………………………<text:tab/>3</text:p>
      <text:p text:style-name="P15">(1). <text:s/>……………………………………………<text:tab/>4</text:p>
      <text:p text:style-name="P16"><text:span text:style-name="T3">第二節 </text:span><text:span text:style-name="T3"><text:s/></text:span><text:span text:style-name="T3">研究目的</text:span><text:span text:style-name="T3"> <text:s/>…………………………………………………<text:tab/>5</text:span></text:p>
      <text:p text:style-name="P16"><text:span text:style-name="T3">第三節</text:span><text:span text:style-name="T3"> <text:s/></text:span><text:span text:style-name="T3">研究範圍與步驟</text:span><text:span text:style-name="T3">……………………………………………<text:tab/>6</text:span></text:p>
      <text:p text:style-name="P5"><text:span text:style-name="T3">第貳章</text:span><text:span text:style-name="T3"> <text:s/></text:span><text:span text:style-name="T3">文獻探討</text:span></text:p>
      <text:p text:style-name="P6"><text:span text:style-name="T3">第參章 <text:s/>研究設計與方法 <text:s/></text:span><text:span text:style-name="T3">…………………………………………………<text:tab/></text:span><text:span text:style-name="T3">30</text:span></text:p>
      <text:p text:style-name="P6"><text:span text:style-name="T3">第肆章 <text:s/>資料分析與研究發現 <text:s/></text:span><text:span text:style-name="T3">……………………………………………<text:tab/></text:span><text:span text:style-name="T3">45</text:span></text:p>
      <text:p text:style-name="P4"><text:span text:style-name="T3">第伍章</text:span><text:span text:style-name="T3"> <text:s/></text:span><text:span text:style-name="T3">結論與建議</text:span></text:p>
      <text:p text:style-name="P17"><text:span text:style-name="T3">參考文獻</text:span><text:span text:style-name="T3"> </text:span><text:span text:style-name="T3"><text:s/></text:span><text:span text:style-name="T3">…………………………………………………………………<text:tab/>98</text:span></text:p>
      <text:p text:style-name="P18"><text:span text:style-name="T10">附錄</text:span><text:span text:style-name="T10">: …………………………………………………………………</text:span><text:span text:style-name="T10">.</text:span><text:span text:style-name="T10"><text:tab/>105</text:span></text:p>
      <text:p text:style-name="P19"><text:soft-page-break/></text:p>
      <text:p text:style-name="P24"><text:span text:style-name="T1">圖目錄(22P)</text:span></text:p>
      <text:p text:style-name="P20"/>
      <text:p text:style-name="P25"><text:span text:style-name="T12">(14P)頁次</text:span></text:p>
      <text:p text:style-name="P21"><text:span text:style-name="T10">圖</text:span><text:span text:style-name="T10">1-1</text:span><text:span text:style-name="T10">：研究架構圖</text:span><text:span text:style-name="T10">………………………………………………<text:tab/>8</text:span></text:p>
      <text:p text:style-name="P21"><text:span text:style-name="T10">圖</text:span><text:span text:style-name="T10">1-2</text:span><text:span text:style-name="T10">：研究流程圖</text:span><text:span text:style-name="T10">………………………………………………<text:tab/>9</text:span></text:p>
      <text:p text:style-name="P22"><text:span text:style-name="T10">圖</text:span><text:span text:style-name="T10">1-3</text:span><text:span text:style-name="T10">：界定策略聯盟之連續構面</text:span><text:span text:style-name="T10">………………………………<text:tab/>12</text:span></text:p>
      <text:p text:style-name="P22"><text:span text:style-name="T10">圖</text:span><text:span text:style-name="T10">2-1</text:span><text:span text:style-name="T10">：資源觀點的策略聯盟類型圖</text:span><text:span text:style-name="T10">……………………………<text:tab/>20</text:span></text:p>
      <text:p text:style-name="P22"><text:span text:style-name="T10">圖</text:span><text:span text:style-name="T10">2-2</text:span><text:span text:style-name="T10">：策略聯盟之一般動機</text:span><text:span text:style-name="T10">……………………………………<text:tab/>28</text:span></text:p>
      <text:p text:style-name="P22"><text:span text:style-name="T10">圖</text:span><text:span text:style-name="T10">2-3</text:span><text:span text:style-name="T10">：聯盟複雜性的影響因素</text:span><text:span text:style-name="T10">…………………………………<text:tab/>39</text:span></text:p>
      <text:p text:style-name="P22"><text:span text:style-name="T10">圖</text:span><text:span text:style-name="T10">2-4</text:span><text:span text:style-name="T10">：組織複雜性的影響因素</text:span><text:span text:style-name="T10">…………………………………<text:tab/>39</text:span></text:p>
      <text:p text:style-name="P22"><text:span text:style-name="T10">圖</text:span><text:span text:style-name="T10">2-5</text:span><text:span text:style-name="T10">：互動頻率與性質對組織複雜性的影響</text:span><text:span text:style-name="T10">…………………<text:tab/>40</text:span></text:p>
      <text:p text:style-name="P22"><text:span text:style-name="T10">圖</text:span><text:span text:style-name="T10">2-6</text:span><text:span text:style-name="T10">：聯盟範圍</text:span><text:span text:style-name="T10">…………………………………………………<text:tab/>41</text:span></text:p>
      <text:p text:style-name="P22"><text:span text:style-name="T10">圖</text:span><text:span text:style-name="T10">2-7</text:span><text:span text:style-name="T10">：策略聯盟之投入</text:span><text:span text:style-name="T10">-</text:span><text:span text:style-name="T10">產出之連續構面</text:span><text:span text:style-name="T10">……………………<text:tab/>44</text:span></text:p>
      <text:p text:style-name="P22"><text:span text:style-name="T10">圖</text:span><text:span text:style-name="T10">3-1</text:span><text:span text:style-name="T10">：分析架構圖</text:span><text:span text:style-name="T10">………………………………………………<text:tab/>56</text:span></text:p>
      <text:p text:style-name="P23"><text:span text:style-name="T10">圖</text:span><text:span text:style-name="T10">4-1</text:span><text:span text:style-name="T10">：典型相關分析徑路圖</text:span><text:span text:style-name="T10">……………………………………<text:tab/>79</text:span></text:p>
      <text:p text:style-name="P27"/>
      <text:p text:style-name="P28"><text:span text:style-name="T1">表目錄(22P)</text:span></text:p>
      <text:p text:style-name="P26"><text:span text:style-name="T10">(14P)頁次</text:span></text:p>
      <text:p text:style-name="P23"><text:span text:style-name="T10">表</text:span><text:span text:style-name="T10">2-1</text:span><text:span text:style-name="T10">：策略聯盟之定義</text:span><text:span text:style-name="T10">…………………………………………<text:tab/>13</text:span></text:p>
      <text:p text:style-name="P23"><text:span text:style-name="T10">表</text:span><text:span text:style-name="T10">2-2</text:span><text:span text:style-name="T10">：策略之定義</text:span><text:span text:style-name="T10">………………………………………………<text:tab/>14</text:span></text:p>
      <text:p text:style-name="P23"><text:span text:style-name="T10">表</text:span><text:span text:style-name="T10">3-1</text:span><text:span text:style-name="T10">：本問卷各部份之信度與效度</text:span><text:span text:style-name="T10">……………………………<text:tab/>51</text:span></text:p>
      <text:p text:style-name="P23"><text:span text:style-name="T10">表</text:span><text:span text:style-name="T10">3-2</text:span><text:span text:style-name="T10">：樣本在認同卡開放性之組成</text:span><text:span text:style-name="T10">……………………………<text:tab/>52</text:span></text:p>
      <text:p text:style-name="P23"><text:span text:style-name="T10">表</text:span><text:span text:style-name="T10">3-3</text:span><text:span text:style-name="T10">：樣本在聯盟夥伴營利性之組成</text:span><text:span text:style-name="T10">…………………………<text:tab/>52</text:span></text:p>
      <text:p text:style-name="P23"><text:span text:style-name="T10">表</text:span><text:span text:style-name="T10">3-4</text:span><text:span text:style-name="T10">：認同卡開放性與聯盟夥伴營利性之相關</text:span><text:span text:style-name="T10">………………<text:tab/>53</text:span></text:p>
      <text:p text:style-name="P23"><text:span text:style-name="T10">表</text:span><text:span text:style-name="T10">3-5</text:span><text:span text:style-name="T10">：樣本在聯盟產業</text:span><text:span text:style-name="T10">…………………………………………<text:tab/>53</text:span></text:p>
      <text:p text:style-name="P23"><text:span text:style-name="T10">表</text:span><text:span text:style-name="T10">3-6</text:span><text:span text:style-name="T10">：樣本在信用卡品牌上之分佈</text:span><text:span text:style-name="T10">……………………………<text:tab/>54</text:span></text:p>
      <text:p text:style-name="P23"><text:span text:style-name="T10">表</text:span><text:span text:style-name="T10">4-1</text:span><text:span text:style-name="T10">：動機因素特徵值及累積解釋變異量</text:span><text:span text:style-name="T10">……………………<text:tab/>58</text:span></text:p>
      <text:p text:style-name="P23"><text:span text:style-name="T10">表</text:span><text:span text:style-name="T10">4-2</text:span><text:span text:style-name="T10">：提高持卡及消費意願因素結構表</text:span><text:span text:style-name="T10">………………………<text:tab/>59</text:span></text:p>
      <text:p text:style-name="P23"><text:span text:style-name="T10">表</text:span><text:span text:style-name="T10">4-3</text:span><text:span text:style-name="T10">：有效市場區隔因素結構表</text:span><text:span text:style-name="T10">………………………………<text:tab/>59</text:span></text:p>
      <text:p text:style-name="P23"><text:span text:style-name="T10">表</text:span><text:span text:style-name="T10">4-4</text:span><text:span text:style-name="T10">：增加親切與信任感因素結構表</text:span><text:span text:style-name="T10">…………………………<text:tab/>60</text:span></text:p>
      <text:p text:style-name="P23"><text:span text:style-name="T10">表</text:span><text:span text:style-name="T10">4-5</text:span><text:span text:style-name="T10">：提昇企業形象因素結構表</text:span><text:span text:style-name="T10">………………………………<text:tab/>60</text:span></text:p>
      <text:p text:style-name="P23"><text:span text:style-name="T10">表</text:span><text:span text:style-name="T10">4-6</text:span><text:span text:style-name="T10">：聯盟動機及群之群數決定</text:span><text:span text:style-name="T10">………………………………<text:tab/>61</text:span></text:p>
      <text:p text:style-name="P23"><text:span text:style-name="T10">表</text:span><text:span text:style-name="T10">4-7</text:span><text:span text:style-name="T10">：以聯盟動機因素集群之結果</text:span><text:span text:style-name="T10">……………………………<text:tab/>62</text:span></text:p>
      <text:p text:style-name="P23"><text:span text:style-name="T10">表</text:span><text:span text:style-name="T10">4-8</text:span><text:span text:style-name="T10">：聯盟動機集群之混淆矩陣</text:span><text:span text:style-name="T10">………………………………<text:tab/>62</text:span></text:p>
      <text:p text:style-name="P23"><text:span text:style-name="T10">表</text:span><text:span text:style-name="T10">4-9</text:span><text:span text:style-name="T10">：各集群對聯盟動機因素變異數分析之總檢表</text:span><text:span text:style-name="T10">…………<text:tab/>63</text:span></text:p>
      <text:p text:style-name="P23"><text:span text:style-name="T10">表</text:span><text:span text:style-name="T10">4-10</text:span><text:span text:style-name="T10">：各集群對各聯盟動機因素之變異數分析</text:span></text:p>
      <text:p text:style-name="P29"><text:span text:style-name="T10">及</text:span><text:span text:style-name="T10">Scheffe</text:span><text:span text:style-name="T10">策略聯盟之定義</text:span><text:span text:style-name="T10">…………………………<text:tab/>64</text:span></text:p>
      <text:p text:style-name="P23"><text:span text:style-name="T10">表</text:span><text:span text:style-name="T10">4-11</text:span><text:span text:style-name="T10">：聯盟動機集群之認同卡開放性比較</text:span><text:span text:style-name="T10">…………………<text:tab/>65</text:span></text:p>
      <text:p text:style-name="P23"><text:span text:style-name="T10">表</text:span><text:span text:style-name="T10">4-12</text:span><text:span text:style-name="T10">：聯盟動機集群之聯盟夥伴營利性比較</text:span><text:span text:style-name="T10">………………<text:tab/>65</text:span></text:p>
      <text:p text:style-name="P23"><text:span text:style-name="T10">表</text:span><text:span text:style-name="T10">4-13</text:span><text:span text:style-name="T10">：夥伴選擇因素特徵值及累積解釋變異量</text:span><text:span text:style-name="T10">………………<text:tab/>66</text:span></text:p>
      <text:p text:style-name="P23"><text:span text:style-name="T10">表</text:span><text:span text:style-name="T10">4-14</text:span><text:span text:style-name="T10">：品牌資產因素結構表</text:span><text:span text:style-name="T10">……………………………………<text:tab/>67</text:span></text:p>
      <text:p text:style-name="P23"><text:span text:style-name="T10">表</text:span><text:span text:style-name="T10">4-15</text:span><text:span text:style-name="T10">：行銷能力因素結構表</text:span><text:span text:style-name="T10">……………………………………<text:tab/>67</text:span></text:p>
      <text:p text:style-name="P23"><text:soft-page-break/><text:span text:style-name="T10">表</text:span><text:span text:style-name="T10">4-16</text:span><text:span text:style-name="T10">：關係淵源因素結構表</text:span><text:span text:style-name="T10">……………………………………<text:tab/>68</text:span></text:p>
      <text:p text:style-name="P23"><text:span text:style-name="T10">表</text:span><text:span text:style-name="T10">4-17</text:span><text:span text:style-name="T10">：聯盟夥伴選擇集群之群數決定</text:span><text:span text:style-name="T10">…………………………<text:tab/>69</text:span></text:p>
      <text:p text:style-name="P30"><text:span text:style-name="T10">表</text:span><text:span text:style-name="T10">4-18</text:span><text:span text:style-name="T10">：以聯盟夥伴選擇因素集群之結果</text:span><text:span text:style-name="T10">……………………<text:tab/>70</text:span></text:p>
      <text:p text:style-name="P31"/>
      <text:p text:style-name="P3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楷書體W5" svg:font-family="華康楷書體W5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62cm" fo:line-height="100%" fo:text-align="center" style:justify-single-word="false" fo:text-indent="-0.071cm" style:auto-text-indent="false" fo:keep-with-next="always">
        <style:tab-stops>
          <style:tab-stop style:position="8.149cm"/>
        </style:tab-stops>
      </style:paragraph-properties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margin-left="10.513cm" fo:margin-right="-0.026cm" fo:line-height="100%" fo:text-indent="0cm" style:auto-text-indent="false" fo:keep-with-next="always"/>
      <style:text-properties style:font-name="標楷體" fo:font-family="標楷體" style:font-family-generic="script" fo:font-size="14pt" fo:letter-spacing="0.035cm" style:font-name-asian="標楷體" style:font-family-asian="標楷體" style:font-family-generic-asian="script" style:font-size-asian="14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區塊文字" style:family="paragraph" style:parent-style-name="Standard">
      <style:paragraph-properties fo:margin-left="2.221cm" fo:margin-right="-1.221cm" fo:line-height="100%" fo:text-indent="0cm" style:auto-text-indent="false" style:snap-to-layout-grid="false"/>
      <style:text-properties style:font-name="華康楷書體W5" fo:font-family="華康楷書體W5" style:font-family-generic="modern" style:font-name-asian="華康楷書體W5" style:font-family-asian="華康楷書體W5" style:font-family-generic-asian="modern"/>
    </style:style>
    <style:style style:name="本文縮排" style:family="paragraph" style:parent-style-name="Standard">
      <style:paragraph-properties fo:margin-left="0cm" fo:margin-right="-1.221cm" fo:margin-top="0.635cm" fo:margin-bottom="0cm" loext:contextual-spacing="false" fo:line-height="100%" fo:text-indent="0.951cm" style:auto-text-indent="false" style:snap-to-layout-grid="false"/>
      <style:text-properties style:font-name="華康楷書體W5" fo:font-family="華康楷書體W5" style:font-family-generic="modern" style:font-name-asian="華康楷書體W5" style:font-family-asian="華康楷書體W5" style:font-family-generic-asian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4z0" style:family="text">
      <style:text-properties style:font-name="Times New Roman" fo:font-family="'Times New Roman'" style:font-family-generic="roman" style:font-pitch="variable"/>
    </style:style>
    <style:style style:name="WW8Num5z0" style:family="text">
      <style:text-properties style:font-name="華康楷書體W5" fo:font-family="華康楷書體W5" style:font-family-generic="modern" fo:font-size="14pt" fo:font-style="normal" style:text-underline-style="none" fo:font-weight="normal" style:font-name-asian="華康楷書體W5" style:font-family-asian="華康楷書體W5" style:font-family-generic-asian="modern" style:font-size-asian="14pt" style:font-style-asian="normal" style:font-weight-asian="normal"/>
    </style:style>
    <style:style style:name="WW8Num6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7z0" style:family="text"/>
    <style:style style:name="WW8Num8z0" style:family="text"/>
    <style:style style:name="WW8Num9z0" style:family="text"/>
    <style:style style:name="WW8Num10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1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2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13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14z0" style:family="text">
      <style:text-properties style:font-name="新細明體" fo:font-family="新細明體, PMingLiU" style:font-family-generic="roman" style:font-pitch="variable" fo:font-size="12pt" fo:font-style="normal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5z0" style:family="text"/>
    <style:style style:name="WW8Num16z0" style:family="text"/>
    <style:style style:name="WW8Num17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18z0" style:family="text"/>
    <style:style style:name="WW8Num1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0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21z0" style:family="text"/>
    <style:style style:name="WW8Num2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3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4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5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6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27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29z0" style:family="text"/>
    <style:style style:name="WW8Num30z0" style:family="text">
      <style:text-properties style:font-name="標楷體" fo:font-family="標楷體" style:font-family-generic="script" fo:font-size="16pt" fo:font-style="normal" style:text-underline-style="none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3z0" style:family="text">
      <style:text-properties style:font-name="標楷體" fo:font-family="標楷體" style:font-family-generic="script" fo:font-size="12pt" fo:font-style="normal" style:text-underline-style="none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34z0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St7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WW8NumSt12z0" style:family="text">
      <style:text-properties style:font-name="華康楷書體W5" fo:font-family="華康楷書體W5" style:font-family-generic="modern" fo:font-size="12pt" fo:font-style="normal" style:text-underline-style="none" fo:font-weight="normal" style:font-name-asian="華康楷書體W5" style:font-family-asian="華康楷書體W5" style:font-family-generic-asian="modern" style:font-size-asian="12pt" style:font-style-asian="normal" style:font-weight-asian="normal"/>
    </style:style>
    <style:style style:name="WW8NumSt29z0" style:family="text">
      <style:text-properties style:font-name="標楷體" fo:font-family="標楷體" style:font-family-generic="script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/>
    </style:style>
    <style:style style:name="預設段落字型" style:family="text"/>
    <style:style style:name="Page_20_Number" style:display-name="Page Number" style:family="text" style:parent-style-name="預設段落字型"/>
    <style:style style:name="Line_20_numbering" style:display-name="Line numbering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1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1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1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1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1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1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*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1.97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5" text:style-name="WW8Num4z0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text:style-name="WW8Num4z0" style:num-suffix=".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text:style-name="WW8Num4z0" style:num-suffix=".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text:style-name="WW8Num4z0" style:num-suffix=".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text:style-name="WW8Num4z0" style:num-suffix="." style:num-format="1" text:display-levels="9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03cm" fo:text-indent="-0.503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cm" fo:text-indent="-0.9cm" fo:margin-left="1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 text:start-value="8">
        <style:list-level-properties text:list-level-position-and-space-mode="label-alignment">
          <style:list-level-label-alignment text:label-followed-by="listtab" text:list-tab-stop-position="0.501cm" fo:text-indent="-0.501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2.1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2.2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2." style:num-suffix=" " style:num-format="1">
        <style:list-level-properties text:list-level-position-and-space-mode="label-alignment">
          <style:list-level-label-alignment text:label-followed-by="listtab" text:list-tab-stop-position="0.75cm" fo:text-indent="-0.75cm" fo:margin-left="1.4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9">
        <style:list-level-properties text:list-level-position-and-space-mode="label-alignment">
          <style:list-level-label-alignment text:label-followed-by="listtab" text:list-tab-stop-position="0.501cm" fo:text-indent="-0.501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1.71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508cm" fo:text-indent="-0.508cm" fo:margin-left="1.3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(" style:num-suffix=")" style:num-format="1" text:start-value="8">
        <style:list-level-properties text:list-level-position-and-space-mode="label-alignment">
          <style:list-level-label-alignment text:label-followed-by="listtab" text:list-tab-stop-position="0.635cm" fo:text-indent="-0.635cm" fo:margin-left="2.01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2." style:num-suffix=" " style:num-format="1" text:start-value="2">
        <style:list-level-properties text:list-level-position-and-space-mode="label-alignment">
          <style:list-level-label-alignment text:label-followed-by="listtab" text:list-tab-stop-position="0.75cm" fo:text-indent="-0.75cm" fo:margin-left="1.4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 text:start-value="7">
        <style:list-level-properties text:list-level-position-and-space-mode="label-alignment">
          <style:list-level-label-alignment text:label-followed-by="listtab" text:list-tab-stop-position="0.501cm" fo:text-indent="-0.501cm" fo:margin-left="1.34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72cm" fo:text-indent="-0.572cm" fo:margin-left="1.72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prefix="第" style:num-suffix="章" style:num-format="一, 二, 三, ...">
        <style:list-level-properties text:list-level-position-and-space-mode="label-alignment">
          <style:list-level-label-alignment text:label-followed-by="listtab" text:list-tab-stop-position="2.877cm" fo:text-indent="-1.746cm" fo:margin-left="2.87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4cm" fo:text-indent="-0.847cm" fo:margin-left="2.82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71cm" fo:text-indent="-0.847cm" fo:margin-left="3.67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7cm" fo:text-indent="-0.847cm" fo:margin-left="4.51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4cm" fo:text-indent="-0.847cm" fo:margin-left="5.36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11cm" fo:text-indent="-0.847cm" fo:margin-left="6.211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7cm" fo:text-indent="-0.847cm" fo:margin-left="7.05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4cm" fo:text-indent="-0.847cm" fo:margin-left="7.904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51cm" fo:text-indent="-0.847cm" fo:margin-left="8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(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35z1" style:num-suffix="." style:num-format="1" text:display-levels="2">
        <style:list-level-properties text:list-level-position-and-space-mode="label-alignment">
          <style:list-level-label-alignment text:label-followed-by="listtab" text:list-tab-stop-position="0.75cm" fo:text-indent="-0.75cm" fo:margin-left="1.499cm"/>
        </style:list-level-properties>
      </text:list-level-style-number>
      <text:list-level-style-number text:level="3" text:style-name="WW8Num35z2" style:num-suffix="." style:num-format="1" text:display-levels="3">
        <style:list-level-properties text:list-level-position-and-space-mode="label-alignment">
          <style:list-level-label-alignment text:label-followed-by="listtab" text:list-tab-stop-position="0.75cm" fo:text-indent="-0.75cm" fo:margin-left="2.249cm"/>
        </style:list-level-properties>
      </text:list-level-style-number>
      <text:list-level-style-number text:level="4" text:style-name="WW8Num35z3" style:num-suffix="." style:num-format="1" text:display-levels="4">
        <style:list-level-properties text:list-level-position-and-space-mode="label-alignment">
          <style:list-level-label-alignment text:label-followed-by="listtab" text:list-tab-stop-position="0.75cm" fo:text-indent="-0.75cm" fo:margin-left="2.999cm"/>
        </style:list-level-properties>
      </text:list-level-style-number>
      <text:list-level-style-number text:level="5" text:style-name="WW8Num35z4" style:num-suffix="." style:num-format="1" text:display-levels="5">
        <style:list-level-properties text:list-level-position-and-space-mode="label-alignment">
          <style:list-level-label-alignment text:label-followed-by="listtab" text:list-tab-stop-position="0.75cm" fo:text-indent="-0.75cm" fo:margin-left="3.748cm"/>
        </style:list-level-properties>
      </text:list-level-style-number>
      <text:list-level-style-number text:level="6" text:style-name="WW8Num35z5" style:num-suffix="." style:num-format="1" text:display-levels="6">
        <style:list-level-properties text:list-level-position-and-space-mode="label-alignment">
          <style:list-level-label-alignment text:label-followed-by="listtab" text:list-tab-stop-position="0.75cm" fo:text-indent="-0.75cm" fo:margin-left="4.498cm"/>
        </style:list-level-properties>
      </text:list-level-style-number>
      <text:list-level-style-number text:level="7" text:style-name="WW8Num35z6" style:num-suffix="." style:num-format="1" text:display-levels="7">
        <style:list-level-properties text:list-level-position-and-space-mode="label-alignment">
          <style:list-level-label-alignment text:label-followed-by="listtab" text:list-tab-stop-position="0.75cm" fo:text-indent="-0.75cm" fo:margin-left="5.248cm"/>
        </style:list-level-properties>
      </text:list-level-style-number>
      <text:list-level-style-number text:level="8" text:style-name="WW8Num35z7" style:num-suffix="." style:num-format="1" text:display-levels="8">
        <style:list-level-properties text:list-level-position-and-space-mode="label-alignment">
          <style:list-level-label-alignment text:label-followed-by="listtab" text:list-tab-stop-position="0.75cm" fo:text-indent="-0.75cm" fo:margin-left="5.997cm"/>
        </style:list-level-properties>
      </text:list-level-style-number>
      <text:list-level-style-number text:level="9" text:style-name="WW8Num35z8" style:num-suffix="." style:num-format="1" text:display-levels="9">
        <style:list-level-properties text:list-level-position-and-space-mode="label-alignment">
          <style:list-level-label-alignment text:label-followed-by="listtab" text:list-tab-stop-position="0.75cm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I" style:print-orientation="portrait" fo:margin-top="1.501cm" fo:margin-bottom="3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bottom="1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7cm" fo:margin-bottom="3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731cm" fo:margin-bottom="2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附件五</text:p>
      </style:header>
    </style:master-page>
    <style:master-page style:name="轉換_20_1" style:display-name="轉換 1" style:page-layout-name="Mpm1">
      <style:header>
        <text:p text:style-name="Header">附件六</text:p>
      </style:header>
    </style:master-page>
    <style:master-page style:name="轉換_20_2" style:display-name="轉換 2" style:page-layout-name="Mpm2">
      <style:header>
        <text:p text:style-name="Header">附件七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銘 傳 大 學</dc:title>
    <dc:subject/>
    <meta:keyword/>
    <dc:description/>
    <meta:initial-creator>註</meta:initial-creator>
    <meta:creation-date>2011-12-01T14:43:00</meta:creation-date>
    <dc:creator>Your User Name</dc:creator>
    <dc:date>2011-12-01T14:43:00</dc:date>
    <meta:print-date>2007-05-21T08:51:00</meta:print-date>
    <meta:editing-cycles>2</meta:editing-cycles>
    <meta:document-statistic meta:table-count="0" meta:image-count="0" meta:object-count="0" meta:page-count="7" meta:paragraph-count="71" meta:word-count="828" meta:character-count="1908" meta:non-whitespace-character-count="1812"/>
    <meta:generator>LibreOffice/6.0.7.3$Windows_X86_64 LibreOffice_project/dc89aa7a9eabfd848af146d5086077aeed2ae4a5</meta:generator>
  </office:meta>
</office:document-meta>
</file>