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50%" fo:text-align="justify" style:justify-single-word="false" style:snap-to-layout-grid="false"/>
      <style:text-properties style:font-name="標楷體" fo:font-size="13pt" fo:letter-spacing="0.021cm" style:font-name-asian="標楷體" style:font-size-asian="13pt" style:font-size-complex="13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6" style:family="paragraph" style:parent-style-name="Standard" style:list-style-name="WW8Num3" style:master-page-name="Standard">
      <style:paragraph-properties fo:margin-top="0cm" fo:margin-bottom="0.212cm" loext:contextual-spacing="false" fo:line-height="100%" fo:text-align="center" style:justify-single-word="false" style:page-number="110" style:snap-to-layout-gri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131cm" style:auto-text-indent="false" style:snap-to-layout-grid="false"/>
      <style:text-properties style:font-name="標楷體" fo:font-size="13pt" fo:letter-spacing="0.028cm" style:font-name-asian="標楷體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131cm" style:auto-text-indent="false" style:snap-to-layout-grid="false"/>
    </style:style>
    <style:style style:name="P9" style:family="paragraph" style:parent-style-name="Standard">
      <style:paragraph-properties fo:margin-left="0cm" fo:margin-right="-0.309cm" fo:text-indent="0cm" style:auto-text-indent="false">
        <style:tab-stops>
          <style:tab-stop style:position="14.2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-0.309cm" fo:text-indent="0cm" style:auto-text-indent="false">
        <style:tab-stops>
          <style:tab-stop style:position="14.217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margin-left="1.094cm" fo:margin-right="-0.309cm" fo:text-align="justify" style:justify-single-word="false" fo:text-indent="0cm" style:auto-text-indent="false">
        <style:tab-stops>
          <style:tab-stop style:position="14.217cm"/>
          <style:tab-stop style:position="14.464cm"/>
        </style:tab-stops>
      </style:paragraph-properties>
      <style:text-properties style:font-name="標楷體" fo:font-size="13pt" fo:letter-spacing="0.035cm" style:font-name-asian="標楷體" style:font-size-asian="13pt" style:font-size-complex="13pt"/>
    </style:style>
    <style:style style:name="P12" style:family="paragraph" style:parent-style-name="Standard">
      <style:paragraph-properties style:line-height-at-least="0.423cm" fo:text-align="justify" style:justify-single-word="false" fo:break-before="pag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style:line-height-at-least="0.635cm" style:writing-mode="lr-tb"/>
    </style:style>
    <style:style style:name="P16" style:family="paragraph">
      <loext:graphic-properties draw:fill="solid" draw:fill-color="#ffffff"/>
      <style:paragraph-properties style:line-height-at-least="0.635cm" style:writing-mode="lr-tb"/>
    </style:style>
    <style:style style:name="P17" style:family="paragraph">
      <style:paragraph-properties style:line-height-at-least="0.635cm" fo:text-align="center" style:writing-mode="lr-tb"/>
    </style:style>
    <style:style style:name="P18" style:family="paragraph">
      <loext:graphic-properties draw:fill="solid" draw:fill-color="#ffffff"/>
      <style:paragraph-properties style:line-height-at-least="0.635cm" fo:text-align="center"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style:line-height-at-least="0.388cm" style:writing-mode="lr-tb"/>
    </style:style>
    <style:style style:name="P21" style:family="paragraph">
      <loext:graphic-properties draw:fill="solid" draw:fill-color="#ffffff"/>
      <style:paragraph-properties style:line-height-at-least="0.388cm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3pt" fo:letter-spacing="0.028cm" style:font-name-asian="標楷體" style:font-size-asian="13pt" style:font-size-complex="13pt"/>
    </style:style>
    <style:style style:name="T4" style:family="text">
      <style:text-properties style:font-name="標楷體" fo:font-size="13pt" fo:letter-spacing="0.028cm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letter-spacing="0.021cm" style:font-name-asian="標楷體" style:font-size-asian="13pt" style:font-size-complex="13pt"/>
    </style:style>
    <style:style style:name="T7" style:family="text">
      <style:text-properties style:font-name="標楷體" fo:font-size="13pt" fo:letter-spacing="0.021cm" style:font-name-asian="標楷體" style:font-size-asian="13pt" style:font-size-complex="13pt"/>
    </style:style>
    <style:style style:name="T8" style:family="text">
      <style:text-properties style:font-name="標楷體" fo:font-size="13pt" fo:letter-spacing="0.035cm" style:font-name-asian="標楷體" style:font-size-asian="13pt" style:font-size-complex="13pt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  <text:list-style style:name="L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0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2.702cm" fo:min-width="10.056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7.022cm" fo:min-width="4.87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dash" draw:stroke-dash="Dashed_20__28_var_29__20_4" svg:stroke-width="0.018cm" svg:stroke-color="#000000" draw:marker-start="msArrowOpenEnd_20_4" draw:marker-start-width="0.318cm" draw:marker-start-center="false" draw:marker-end="msArrowOpenEnd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18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26cm" svg:stroke-color="#000000" draw:marker-start="msArrowEnd_20_4" draw:marker-start-width="0.212cm" draw:marker-start-center="false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1.718cm" fo:min-width="1.605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dash" draw:stroke-dash="Dashed_20__28_var_29__20_4" svg:stroke-width="0.018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37012814" text:style-name="WW8Num3">
        <text:list-item>
          <text:p text:style-name="P6"><text:soft-page-break/><text:span text:style-name="T1">緒論(標楷體-粗16p)</text:span></text:p>
        </text:list-item>
      </text:list>
      <text:p text:style-name="P5"/>
      <text:h text:style-name="Heading_20_2" text:outline-level="2" text:restart-numbering="true" text:start-value="-1"><text:span text:style-name="T9"><text:s/></text:span>研究背景與動機(標楷體14p)</text:h>
      <text:p text:style-name="P7"/>
      <text:p text:style-name="P8"><text:span text:style-name="T3">(</text:span><text:span text:style-name="T5">標楷體13p 行距為1.5列</text:span><text:span text:style-name="T3">)由於國內信用卡市場成長快速，各發卡銀行為求差異化，紛紛與擁有穩定顧客群之企業組織組成策略聯盟，希望衍生出不同附加價值的認同卡以區隔市場；但是，除了少數幾種卡受到肯定外，大多數的認同卡策略聯盟績效表現皆不理想。因此，本研究針對國內認同卡之發卡銀行進行普查，希望從聯盟動機、夥伴選擇及互動程度等角度進行探討，以供發卡銀行在選擇聯盟夥伴時參考。重要發現如下：</text:span></text:p>
      <text:list xml:id="list4291908040" text:style-name="WW8Num2">
        <text:list-item>
          <text:p text:style-name="P1">發卡銀行與營利或非營利組織合作發行認同卡之動機為：「提高持卡及消費意願」、「有效市場區隔」、「增加親切與信任感」及「提昇企業形象」因素。</text:p>
        </text:list-item>
        <text:list-item>
          <text:p text:style-name="P3"><text:span text:style-name="T6">發卡銀行選擇認同卡策略聯盟夥伴時，主要評估準則為：「品牌資產」、「行銷能力」及「關係淵源」因素；而且評估準則不同，將影響認同卡策略聯盟的績效。</text:span></text:p>
        </text:list-item>
        <text:list-item>
          <text:p text:style-name="P1">發卡銀行發行認同卡時，不同的聯盟動機將影響認同卡策略聯盟的夥伴選擇。若發卡銀行是為「提高持卡及消費意願」與「有效市場區隔」而發行認同卡，則在選擇夥伴時，將特別重視「行銷能力」因素；若是為「提昇企業形象」，則特別重視「品牌資產」因素。</text:p>
        </text:list-item>
        <text:list-item>
          <text:p text:style-name="P1">發卡銀行與聯盟夥伴之互動程度，將影響認同卡策略聯盟的績效，而且互動程度愈高，將使認同卡策略聯盟的績效愈好。</text:p>
        </text:list-item>
      </text:list>
      <text:p text:style-name="P11"/>
      <text:p text:style-name="P12"><draw:g text:anchor-type="char" draw:z-index="0" draw:style-name="gr1"><draw:custom-shape draw:style-name="gr2" draw:text-style-name="P13" svg:width="10.939cm" svg:height="13.161cm" svg:x="2.819cm" svg:y="1.661cm"><text:p/><draw:enhanced-geometry svg:viewBox="0 0 21600 21600" draw:type="rectangle" draw:enhanced-path="M 0 0 L 21600 0 21600 21600 0 21600 0 0 Z N"/></draw:custom-shape><draw:custom-shape draw:style-name="gr3" draw:text-style-name="P13" svg:width="5.753cm" svg:height="7.481cm" svg:x="5.535cm" svg:y="4.625cm"><text:p/><draw:enhanced-geometry svg:viewBox="0 0 21600 21600" draw:type="rectangle" draw:enhanced-path="M 0 0 L 21600 0 21600 21600 0 21600 0 0 Z N"/></draw:custom-shape><draw:line draw:style-name="gr4" draw:text-style-name="P14" svg:x1="8.253cm" svg:y1="4.413cm" svg:x2="8.255cm" svg:y2="1.765cm"><text:p/></draw:line><draw:frame draw:style-name="gr5" draw:text-style-name="P16" svg:width="1.237cm" svg:height="0.638cm" svg:x="8.463cm" svg:y="2.681cm"><draw:text-box><text:p text:style-name="P15"><text:span text:style-name="T11">3cm</text:span></text:p><text:p text:style-name="P15"><text:span text:style-name="T11"/></text:p></draw:text-box></draw:frame><draw:line draw:style-name="gr4" draw:text-style-name="P14" svg:x1="5.713cm" svg:y1="12.421cm" svg:x2="5.713cm" svg:y2="14.328cm"><text:p/></draw:line><draw:frame draw:style-name="gr5" draw:text-style-name="P16" svg:width="0.849cm" svg:height="0.847cm" svg:x="5.782cm" svg:y="12.844cm"><draw:text-box><text:p text:style-name="P15"><text:span text:style-name="T11">3cm</text:span></text:p><text:p text:style-name="P15"><text:span text:style-name="T11"/></text:p></draw:text-box></draw:frame><draw:line draw:style-name="gr6" draw:text-style-name="P14" svg:x1="4.161cm" svg:y1="14.75cm" svg:x2="4.124cm" svg:y2="1.732cm"><text:p/></draw:line><draw:frame draw:style-name="gr7" draw:text-style-name="P16" svg:width="0.743cm" svg:height="1.8cm" svg:x="3.911cm" svg:y="8.715cm"><draw:text-box><text:p text:style-name="P15"><text:span text:style-name="T11">裝訂線</text:span></text:p></draw:text-box></draw:frame><draw:line draw:style-name="gr8" draw:text-style-name="P14" svg:x1="2.926cm" svg:y1="13.268cm" svg:x2="4.09cm" svg:y2="13.27cm"><text:p/></draw:line><draw:frame draw:style-name="gr5" draw:text-style-name="P16" svg:width="1.202cm" svg:height="0.675cm" svg:x="2.925cm" svg:y="12.315cm"><draw:text-box><text:p text:style-name="P15"><text:span text:style-name="T11">5cm</text:span></text:p><text:p text:style-name="P15"><text:span text:style-name="T11"/></text:p></draw:text-box></draw:frame><draw:line draw:style-name="gr8" draw:text-style-name="P14" svg:x1="2.995cm" svg:y1="7.2cm" svg:x2="5.466cm" svg:y2="7.2cm"><text:p/></draw:line><draw:frame draw:style-name="gr5" draw:text-style-name="P18" svg:width="1.341cm" svg:height="0.814cm" svg:x="3.491cm" svg:y="6.315cm"><draw:text-box><text:p text:style-name="P17"><text:span text:style-name="T11">3cm</text:span></text:p><text:p text:style-name="P17"><text:span text:style-name="T11"/></text:p></draw:text-box></draw:frame><draw:line draw:style-name="gr8" draw:text-style-name="P14" svg:x1="11.499cm" svg:y1="7.2cm" svg:x2="13.653cm" svg:y2="7.2cm"><text:p/></draw:line><draw:frame draw:style-name="gr5" draw:text-style-name="P16" svg:width="1.271cm" svg:height="0.638cm" svg:x="11.887cm" svg:y="6.385cm"><draw:text-box><text:p text:style-name="P15"><text:span text:style-name="T11">2.5cm</text:span></text:p></draw:text-box></draw:frame><draw:line draw:style-name="gr8" draw:text-style-name="P14" svg:x1="2.785cm" svg:y1="0.744cm" svg:x2="13.723cm" svg:y2="0.744cm"><text:p/></draw:line><draw:g draw:style-name="gr9"><draw:custom-shape draw:style-name="gr10" draw:text-style-name="P19" svg:width="2.488cm" svg:height="2.177cm" svg:x="1.286cm" svg:y="12.79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1" draw:text-style-name="P14" svg:x1="1.286cm" svg:y1="2.961cm" svg:x2="1.288cm" svg:y2="13.879cm"><text:p/></draw:line><draw:custom-shape draw:style-name="gr10" draw:text-style-name="P19" svg:width="2.488cm" svg:height="2.177cm" svg:x="1.286cm" svg:y="1.87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frame draw:style-name="gr12" draw:text-style-name="P18" svg:width="3.671cm" svg:height="1.343cm" svg:x="6.346cm" svg:y="-0.106cm"><draw:text-box><text:p text:style-name="P17"><text:span text:style-name="T11">論文本寬度</text:span><text:span text:style-name="T11">A4</text:span><text:span text:style-name="T11">寬度</text:span><text:span text:style-name="T11">210mm</text:span></text:p></draw:text-box></draw:frame><draw:frame draw:style-name="gr7" draw:text-style-name="P16" svg:width="0.812cm" svg:height="5.506cm" svg:x="0.986cm" svg:y="6.279cm"><draw:text-box><text:p text:style-name="P15"><text:span text:style-name="T11">論文本長度</text:span><text:span text:style-name="T11">300mm,A4</text:span><text:span text:style-name="T11">長度</text:span></text:p></draw:text-box></draw:frame><draw:frame draw:style-name="gr12" draw:text-style-name="P18" svg:width="3.213cm" svg:height="5.01cm" svg:x="6.735cm" svg:y="5.717cm"><draw:text-box><text:p text:style-name="P17"><text:span text:style-name="T11">打 字 版 面</text:span></text:p><text:p text:style-name="P17"><text:span text:style-name="T11">範 <text:s text:c="6"/>圍</text:span></text:p><text:p text:style-name="P17"><text:span text:style-name="T11"/></text:p><text:p text:style-name="P17"><text:span text:style-name="T11"/></text:p><text:p text:style-name="P17"><text:span text:style-name="T11"/></text:p><text:p text:style-name="P17"><text:span text:style-name="T11"/></text:p><text:p text:style-name="P17"><text:span text:style-name="T11">中心點</text:span></text:p><text:p text:style-name="P17"><text:span text:style-name="T11">│</text:span></text:p></draw:text-box></draw:frame><draw:frame draw:style-name="gr12" draw:text-style-name="P18" svg:width="1.802cm" svg:height="0.708cm" svg:x="7.511cm" svg:y="12.559cm"><draw:text-box><text:p text:style-name="P17"><text:span text:style-name="T11">頁次</text:span></text:p></draw:text-box></draw:frame><draw:line draw:style-name="gr8" draw:text-style-name="P14" svg:x1="8.43cm" svg:y1="12.139cm" svg:x2="8.432cm" svg:y2="12.703cm"><text:p/></draw:line><draw:frame draw:style-name="gr5" draw:text-style-name="P21" svg:width="1.271cm" svg:height="0.565cm" svg:x="8.641cm" svg:y="12.137cm"><draw:text-box><text:p text:style-name="P20"><text:span text:style-name="T11">1cm</text:span></text:p><text:p text:style-name="P20"><text:span text:style-name="T11"/></text:p></draw:text-box></draw:frame></draw:g></text:p>
      <text:p text:style-name="P9"/>
      <text:p text:style-name="P10"><draw:frame draw:style-name="fr1" draw:name="外框1" text:anchor-type="char" svg:x="1.704cm" svg:y="15.7cm" svg:width="11.908cm" svg:height="1.148cm" draw:z-index="1"><draw:text-box><text:p text:style-name="P4">圖一<text:span text:style-name="T10"> <text:s/></text:span>論文內文尺寸及打字版面規格範例</text:p></draw:text-box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4" draw:display-name="msArrowEnd 4" svg:viewBox="0 0 120 80" svg:d="M60 0l60 80h-120z"/>
    <draw:marker draw:name="msArrowOpenEnd_20_4" draw:display-name="msArrowOpenEnd 4" svg:viewBox="0 0 180 140" svg:d="M90 0l90 127-27 13-63-90-63 90-27-13z"/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62cm" fo:line-height="100%" fo:text-align="center" style:justify-single-word="false" fo:text-indent="0cm" style:auto-text-indent="false" fo:keep-with-next="always">
        <style:tab-stops>
          <style:tab-stop style:position="8.149cm"/>
        </style:tab-stops>
      </style:paragraph-properties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-0.026cm" fo:line-height="100%" fo:text-indent="0cm" style:auto-text-indent="false" fo:keep-with-next="always"/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21cm" fo:margin-right="-1.221cm" fo:line-height="100%" fo:text-indent="0cm" style:auto-text-indent="false" style:snap-to-layout-grid="false"/>
      <style:text-properties style:font-name="華康楷書體W5" fo:font-family="華康楷書體W5" style:font-family-generic="modern" style:font-name-asian="華康楷書體W5" style:font-family-asian="華康楷書體W5" style:font-family-generic-asian="modern"/>
    </style:style>
    <style:style style:name="本文縮排" style:family="paragraph" style:parent-style-name="Standard">
      <style:paragraph-properties fo:margin-left="0cm" fo:margin-right="-1.221cm" fo:margin-top="0.635cm" fo:margin-bottom="0cm" loext:contextual-spacing="false" fo:line-height="100%" fo:text-indent="0.951cm" style:auto-text-indent="false" style:snap-to-layout-grid="false"/>
      <style:text-properties style:font-name="華康楷書體W5" fo:font-family="華康楷書體W5" style:font-family-generic="modern" style:font-name-asian="華康楷書體W5" style:font-family-asian="華康楷書體W5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3pt" fo:letter-spacing="0.021cm" style:font-name-asian="標楷體" style:font-family-asian="標楷體" style:font-family-generic-asian="scri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0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0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949cm" fo:margin-left="2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壹章" style:num-format="">
        <style:list-level-properties text:list-level-position-and-space-mode="label-alignment">
          <style:list-level-label-alignment text:label-followed-by="listtab" text:list-tab-stop-position="2.877cm" fo:text-indent="-1.746cm" fo:margin-left="2.87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3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 傳 大 學</dc:title>
    <dc:subject/>
    <meta:keyword/>
    <dc:description/>
    <meta:initial-creator>註</meta:initial-creator>
    <meta:creation-date>2011-12-01T14:44:00</meta:creation-date>
    <dc:creator>Your User Name</dc:creator>
    <dc:date>2011-12-01T14:44:00</dc:date>
    <meta:print-date>2006-06-20T15:00:00</meta:print-date>
    <meta:editing-cycles>2</meta:editing-cycles>
    <meta:document-statistic meta:table-count="0" meta:image-count="0" meta:object-count="0" meta:page-count="3" meta:paragraph-count="8" meta:word-count="547" meta:character-count="561" meta:non-whitespace-character-count="557"/>
    <meta:generator>LibreOffice/6.0.7.3$Windows_X86_64 LibreOffice_project/dc89aa7a9eabfd848af146d5086077aeed2ae4a5</meta:generator>
  </office:meta>
</office:document-meta>
</file>