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03cm" fo:margin-left="1.106cm" table:align="left" style:writing-mode="lr-tb"/>
    </style:style>
    <style:style style:name="表格1.A" style:family="table-column">
      <style:table-column-properties style:column-width="2.907cm"/>
    </style:style>
    <style:style style:name="表格1.B" style:family="table-column">
      <style:table-column-properties style:column-width="2.464cm"/>
    </style:style>
    <style:style style:name="表格1.C" style:family="table-column">
      <style:table-column-properties style:column-width="2.828cm"/>
    </style:style>
    <style:style style:name="表格1.D" style:family="table-column">
      <style:table-column-properties style:column-width="2.76cm"/>
    </style:style>
    <style:style style:name="表格1.E" style:family="table-column">
      <style:table-column-properties style:column-width="2.64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2" style:family="table">
      <style:table-properties style:width="13.66cm" fo:margin-left="1.05cm" table:align="left" style:writing-mode="lr-tb"/>
    </style:style>
    <style:style style:name="表格2.A" style:family="table-column">
      <style:table-column-properties style:column-width="2.54cm"/>
    </style:style>
    <style:style style:name="表格2.B" style:family="table-column">
      <style:table-column-properties style:column-width="11.1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項目符號" style:list-style-name="WW8Num34"/>
    <style:style style:name="P3" style:family="paragraph" style:parent-style-name="項目符號" style:list-style-name="WW8Num35">
      <style:text-properties fo:letter-spacing="normal"/>
    </style:style>
    <style:style style:name="P4" style:family="paragraph" style:parent-style-name="項目符號" style:list-style-name="WW8Num25">
      <style:text-properties fo:letter-spacing="normal"/>
    </style:style>
    <style:style style:name="P5" style:family="paragraph" style:parent-style-name="項目符號" style:list-style-name="WW8Num25"/>
    <style:style style:name="P6" style:family="paragraph" style:parent-style-name="項目符號" style:list-style-name="">
      <style:paragraph-properties fo:margin-left="0.423cm" fo:margin-right="0cm" fo:text-indent="0cm" style:auto-text-indent="false"/>
      <style:text-properties fo:letter-spacing="normal"/>
    </style:style>
    <style:style style:name="P7" style:family="paragraph" style:parent-style-name="項目符號" style:list-style-name="">
      <style:paragraph-properties fo:margin-left="1.693cm" fo:margin-right="0cm" fo:text-indent="0cm" style:auto-text-indent="false"/>
    </style:style>
    <style:style style:name="P8" style:family="paragraph" style:parent-style-name="項目符號" style:list-style-name="">
      <style:paragraph-properties fo:margin-left="0.75cm" fo:margin-right="0cm" fo:text-indent="0cm" style:auto-text-indent="false"/>
    </style:style>
    <style:style style:name="P9" style:family="paragraph" style:parent-style-name="項目符號" style:list-style-name="">
      <style:paragraph-properties fo:margin-left="0.75cm" fo:margin-right="0cm" fo:text-indent="0cm" style:auto-text-indent="false"/>
      <style:text-properties fo:letter-spacing="normal"/>
    </style:style>
    <style:style style:name="P10" style:family="paragraph" style:parent-style-name="項目符號" style:list-style-name="">
      <style:paragraph-properties fo:margin-left="0.75cm" fo:margin-right="0cm" fo:text-indent="0cm" style:auto-text-indent="false"/>
      <style:text-properties fo:letter-spacing="normal"/>
    </style:style>
    <style:style style:name="P11" style:family="paragraph" style:parent-style-name="項目符號" style:list-style-name="">
      <style:paragraph-properties fo:margin-left="0cm" fo:margin-right="0cm" fo:text-indent="1.173cm" style:auto-text-indent="false"/>
    </style:style>
    <style:style style:name="P12" style:family="paragraph" style:parent-style-name="項目符號" style:list-style-name="">
      <style:paragraph-properties fo:margin-left="1.496cm" fo:margin-right="0cm" fo:text-indent="0cm" style:auto-text-indent="false"/>
    </style:style>
    <style:style style:name="P13" style:family="paragraph" style:parent-style-name="項目符號" style:list-style-name="">
      <style:paragraph-properties fo:margin-left="1.496cm" fo:margin-right="0cm" fo:text-indent="0cm" style:auto-text-indent="false"/>
      <style:text-properties fo:letter-spacing="normal"/>
    </style:style>
    <style:style style:name="P14" style:family="paragraph" style:parent-style-name="項目符號" style:list-style-name="">
      <style:paragraph-properties fo:margin-left="1.169cm" fo:margin-right="0cm" fo:text-indent="0.326cm" style:auto-text-indent="false"/>
    </style:style>
    <style:style style:name="P15" style:family="paragraph" style:parent-style-name="項目符號" style:list-style-name="">
      <style:paragraph-properties fo:margin-left="1.266cm" fo:margin-right="0cm" fo:text-indent="0.326cm" style:auto-text-indent="false"/>
    </style:style>
    <style:style style:name="P16" style:family="paragraph" style:parent-style-name="項目符號" style:list-style-name="">
      <style:paragraph-properties fo:margin-left="0.746cm" fo:margin-right="0cm" fo:text-indent="0cm" style:auto-text-indent="false"/>
    </style:style>
    <style:style style:name="P17" style:family="paragraph" style:parent-style-name="項目符號" style:list-style-name="">
      <style:paragraph-properties fo:margin-left="0.746cm" fo:margin-right="0cm" fo:text-indent="0cm" style:auto-text-indent="false"/>
      <style:text-properties fo:letter-spacing="normal"/>
    </style:style>
    <style:style style:name="P18" style:family="paragraph" style:parent-style-name="項目符號" style:list-style-name="">
      <style:paragraph-properties fo:margin-left="0.746cm" fo:margin-right="0cm" fo:text-indent="1.173cm" style:auto-text-indent="false"/>
    </style:style>
    <style:style style:name="P19" style:family="paragraph" style:parent-style-name="項目符號" style:list-style-name="">
      <style:paragraph-properties fo:margin-left="0cm" fo:margin-right="0cm" fo:text-indent="1.596cm" style:auto-text-indent="false"/>
    </style:style>
    <style:style style:name="P20" style:family="paragraph" style:parent-style-name="Header">
      <style:paragraph-properties fo:margin-left="0cm" fo:margin-right="0.635cm" fo:text-align="end" style:justify-single-word="false" fo:text-indent="0cm" style:auto-text-indent="false"/>
    </style:style>
    <style:style style:name="P21" style:family="paragraph" style:parent-style-name="Standard">
      <style:paragraph-properties fo:text-align="center" style:justify-single-word="false"/>
    </style:style>
    <style:style style:name="P22" style:family="paragraph" style:parent-style-name="Standard">
      <style:text-properties fo:letter-spacing="normal"/>
    </style:style>
    <style:style style:name="P23" style:family="paragraph" style:parent-style-name="Standard">
      <style:paragraph-properties fo:text-align="center" style:justify-single-word="false"/>
      <style:text-properties fo:letter-spacing="normal"/>
    </style:style>
    <style:style style:name="P24" style:family="paragraph" style:parent-style-name="Standard">
      <style:text-properties fo:letter-spacing="normal"/>
    </style:style>
    <style:style style:name="P25" style:family="paragraph" style:parent-style-name="Standard">
      <style:paragraph-properties fo:text-align="end" style:justify-single-word="false"/>
      <style:text-properties fo:letter-spacing="normal"/>
    </style:style>
    <style:style style:name="P26" style:family="paragraph" style:parent-style-name="Standard" style:list-style-name="WW8Num31">
      <style:text-properties fo:letter-spacing="normal"/>
    </style:style>
    <style:style style:name="P27" style:family="paragraph" style:parent-style-name="Standard" style:list-style-name="WW8Num20">
      <style:text-properties fo:letter-spacing="normal"/>
    </style:style>
    <style:style style:name="P28" style:family="paragraph" style:parent-style-name="Standard" style:list-style-name="WW8Num10">
      <style:text-properties fo:letter-spacing="normal"/>
    </style:style>
    <style:style style:name="P29" style:family="paragraph" style:parent-style-name="Standard" style:list-style-name="WW8Num22">
      <style:text-properties fo:letter-spacing="normal"/>
    </style:style>
    <style:style style:name="P30" style:family="paragraph" style:parent-style-name="Standard" style:list-style-name="WW8Num7">
      <style:text-properties fo:letter-spacing="normal"/>
    </style:style>
    <style:style style:name="P31" style:family="paragraph" style:parent-style-name="Standard" style:list-style-name="WW8Num11">
      <style:text-properties fo:letter-spacing="normal"/>
    </style:style>
    <style:style style:name="P32" style:family="paragraph" style:parent-style-name="Standard" style:list-style-name="WW8Num16">
      <style:text-properties fo:letter-spacing="normal"/>
    </style:style>
    <style:style style:name="P33" style:family="paragraph" style:parent-style-name="Standard" style:list-style-name="WW8Num30">
      <style:text-properties fo:letter-spacing="normal"/>
    </style:style>
    <style:style style:name="P34" style:family="paragraph" style:parent-style-name="Standard" style:list-style-name="WW8Num21">
      <style:text-properties fo:letter-spacing="normal"/>
    </style:style>
    <style:style style:name="P35" style:family="paragraph" style:parent-style-name="Standard" style:list-style-name="WW8Num18">
      <style:text-properties fo:letter-spacing="normal"/>
    </style:style>
    <style:style style:name="P36" style:family="paragraph" style:parent-style-name="Standard" style:list-style-name="WW8Num41">
      <style:text-properties fo:letter-spacing="normal"/>
    </style:style>
    <style:style style:name="P37" style:family="paragraph" style:parent-style-name="Standard" style:list-style-name="WW8Num5">
      <style:text-properties fo:letter-spacing="normal"/>
    </style:style>
    <style:style style:name="P38" style:family="paragraph" style:parent-style-name="Standard" style:list-style-name="WW8Num25">
      <style:text-properties fo:letter-spacing="normal"/>
    </style:style>
    <style:style style:name="P39" style:family="paragraph" style:parent-style-name="Standard" style:list-style-name="WW8Num32">
      <style:text-properties fo:letter-spacing="normal"/>
    </style:style>
    <style:style style:name="P40" style:family="paragraph" style:parent-style-name="Standard" style:list-style-name="WW8Num38">
      <style:text-properties fo:letter-spacing="normal"/>
    </style:style>
    <style:style style:name="P41" style:family="paragraph" style:parent-style-name="Standard">
      <style:paragraph-properties fo:text-align="center" style:justify-single-word="false"/>
      <style:text-properties fo:letter-spacing="normal"/>
    </style:style>
    <style:style style:name="P42" style:family="paragraph" style:parent-style-name="Standard">
      <style:paragraph-properties style:snap-to-layout-grid="false"/>
      <style:text-properties fo:letter-spacing="normal"/>
    </style:style>
    <style:style style:name="P43" style:family="paragraph" style:parent-style-name="Standard" style:list-style-name="WW8Num14">
      <style:text-properties fo:letter-spacing="normal"/>
    </style:style>
    <style:style style:name="P44" style:family="paragraph" style:parent-style-name="Standard">
      <style:text-properties fo:letter-spacing="normal" fo:font-style="italic" style:font-style-asian="italic"/>
    </style:style>
    <style:style style:name="P45" style:family="paragraph" style:parent-style-name="Standard">
      <style:paragraph-properties>
        <style:tab-stops>
          <style:tab-stop style:position="8.901cm"/>
        </style:tab-stops>
      </style:paragraph-properties>
      <style:text-properties fo:letter-spacing="normal"/>
    </style:style>
    <style:style style:name="P46" style:family="paragraph" style:parent-style-name="Standard" style:list-style-name="WW8Num8"/>
    <style:style style:name="P47" style:family="paragraph" style:parent-style-name="Standard" style:list-style-name="WW8Num37"/>
    <style:style style:name="P48" style:family="paragraph" style:parent-style-name="Standard" style:list-style-name="WW8Num31"/>
    <style:style style:name="P49" style:family="paragraph" style:parent-style-name="Standard" style:list-style-name="WW8Num10"/>
    <style:style style:name="P50" style:family="paragraph" style:parent-style-name="Standard" style:list-style-name="WW8Num7"/>
    <style:style style:name="P51" style:family="paragraph" style:parent-style-name="Standard" style:list-style-name="WW8Num11"/>
    <style:style style:name="P52" style:family="paragraph" style:parent-style-name="Standard" style:list-style-name="WW8Num16"/>
    <style:style style:name="P53" style:family="paragraph" style:parent-style-name="Standard" style:list-style-name="L1"/>
    <style:style style:name="P54" style:family="paragraph" style:parent-style-name="Standard" style:list-style-name="WW8Num23"/>
    <style:style style:name="P55" style:family="paragraph" style:parent-style-name="Standard" style:list-style-name="WW8Num30"/>
    <style:style style:name="P56" style:family="paragraph" style:parent-style-name="Standard" style:list-style-name="WW8Num21"/>
    <style:style style:name="P57" style:family="paragraph" style:parent-style-name="Standard" style:list-style-name="WW8Num18"/>
    <style:style style:name="P58" style:family="paragraph" style:parent-style-name="Standard" style:list-style-name="WW8Num5"/>
    <style:style style:name="P59" style:family="paragraph" style:parent-style-name="Standard" style:list-style-name="WW8Num38"/>
    <style:style style:name="P60" style:family="paragraph" style:parent-style-name="Standard" style:list-style-name="WW8Num28"/>
    <style:style style:name="P61" style:family="paragraph" style:parent-style-name="Standard" style:list-style-name="WW8Num3"/>
    <style:style style:name="P62" style:family="paragraph" style:parent-style-name="Standard" style:list-style-name="WW8Num14"/>
    <style:style style:name="P63" style:family="paragraph" style:parent-style-name="Standard">
      <style:paragraph-properties fo:margin-left="0cm" fo:margin-right="0cm" fo:text-indent="0.847cm" style:auto-text-indent="false"/>
    </style:style>
    <style:style style:name="P64" style:family="paragraph" style:parent-style-name="Standard">
      <style:paragraph-properties fo:margin-left="0cm" fo:margin-right="0cm" fo:text-indent="0.847cm" style:auto-text-indent="false"/>
      <style:text-properties fo:letter-spacing="normal"/>
    </style:style>
    <style:style style:name="P65" style:family="paragraph" style:parent-style-name="Standard">
      <style:paragraph-properties fo:margin-left="2.443cm" fo:margin-right="0cm" fo:text-indent="0cm" style:auto-text-indent="false"/>
    </style:style>
    <style:style style:name="P66" style:family="paragraph" style:parent-style-name="Standard">
      <style:paragraph-properties fo:margin-left="2.443cm" fo:margin-right="0cm" fo:text-indent="0cm" style:auto-text-indent="false"/>
      <style:text-properties fo:letter-spacing="normal"/>
    </style:style>
    <style:style style:name="P67" style:family="paragraph" style:parent-style-name="Standard">
      <style:paragraph-properties fo:margin-left="0.423cm" fo:margin-right="0cm" fo:text-indent="0cm" style:auto-text-indent="false"/>
    </style:style>
    <style:style style:name="P68" style:family="paragraph" style:parent-style-name="Standard">
      <style:paragraph-properties fo:margin-left="0.423cm" fo:margin-right="0cm" fo:text-indent="0cm" style:auto-text-indent="false"/>
      <style:text-properties fo:letter-spacing="normal"/>
    </style:style>
    <style:style style:name="P69" style:family="paragraph" style:parent-style-name="Standard">
      <style:paragraph-properties fo:margin-left="0.423cm" fo:margin-right="0cm" fo:text-indent="0cm" style:auto-text-indent="false"/>
      <style:text-properties style:font-name="細明體" fo:letter-spacing="normal"/>
    </style:style>
    <style:style style:name="P70" style:family="paragraph" style:parent-style-name="Standard">
      <style:paragraph-properties fo:margin-left="2.443cm" fo:margin-right="0cm" fo:text-indent="2.963cm" style:auto-text-indent="false"/>
      <style:text-properties fo:letter-spacing="normal"/>
    </style:style>
    <style:style style:name="P71" style:family="paragraph" style:parent-style-name="Standard">
      <style:paragraph-properties fo:margin-left="1.692cm" fo:margin-right="0cm" fo:text-indent="-1.27cm" style:auto-text-indent="false"/>
    </style:style>
    <style:style style:name="P72" style:family="paragraph" style:parent-style-name="Standard">
      <style:paragraph-properties fo:margin-left="0.847cm" fo:margin-right="0cm" fo:text-indent="0.847cm" style:auto-text-indent="false"/>
    </style:style>
    <style:style style:name="P73" style:family="paragraph" style:parent-style-name="Standard">
      <style:paragraph-properties fo:margin-left="0.847cm" fo:margin-right="0cm" fo:text-indent="0.847cm" style:auto-text-indent="false"/>
      <style:text-properties fo:letter-spacing="normal"/>
    </style:style>
    <style:style style:name="P74" style:family="paragraph" style:parent-style-name="Standard">
      <style:paragraph-properties fo:margin-left="0.847cm" fo:margin-right="0cm" fo:text-indent="0cm" style:auto-text-indent="false"/>
    </style:style>
    <style:style style:name="P75" style:family="paragraph" style:parent-style-name="Standard">
      <style:paragraph-properties fo:margin-left="1.746cm" fo:margin-right="0cm" fo:text-indent="0cm" style:auto-text-indent="false"/>
    </style:style>
    <style:style style:name="P76" style:family="paragraph" style:parent-style-name="Standard">
      <style:paragraph-properties fo:margin-left="1.482cm" fo:margin-right="0cm" fo:text-indent="0cm" style:auto-text-indent="false"/>
    </style:style>
    <style:style style:name="P77" style:family="paragraph" style:parent-style-name="Standard">
      <style:paragraph-properties fo:margin-left="1.482cm" fo:margin-right="0cm" fo:text-indent="0cm" style:auto-text-indent="false"/>
      <style:text-properties fo:letter-spacing="normal"/>
    </style:style>
    <style:style style:name="P78" style:family="paragraph" style:parent-style-name="Standard">
      <style:paragraph-properties fo:margin-left="1.799cm" fo:margin-right="0cm" fo:text-indent="0cm" style:auto-text-indent="false"/>
    </style:style>
    <style:style style:name="P79" style:family="paragraph" style:parent-style-name="Standard">
      <style:paragraph-properties fo:margin-left="1.799cm" fo:margin-right="0cm" fo:text-indent="0cm" style:auto-text-indent="false"/>
      <style:text-properties fo:letter-spacing="normal"/>
    </style:style>
    <style:style style:name="P80" style:family="paragraph" style:parent-style-name="Standard">
      <style:paragraph-properties fo:margin-left="1.799cm" fo:margin-right="0cm" fo:text-indent="2.963cm" style:auto-text-indent="false"/>
    </style:style>
    <style:style style:name="P81" style:family="paragraph" style:parent-style-name="Standard">
      <style:paragraph-properties fo:margin-left="1.799cm" fo:margin-right="0cm" fo:text-indent="2.963cm" style:auto-text-indent="false"/>
      <style:text-properties fo:letter-spacing="normal" fo:font-style="italic" style:font-style-asian="italic"/>
    </style:style>
    <style:style style:name="P82" style:family="paragraph" style:parent-style-name="Standard">
      <style:paragraph-properties fo:margin-left="1.483cm" fo:margin-right="0cm" fo:text-indent="0.423cm" style:auto-text-indent="false"/>
    </style:style>
    <style:style style:name="P83" style:family="paragraph" style:parent-style-name="Standard">
      <style:paragraph-properties fo:margin-left="1.483cm" fo:margin-right="0cm" fo:text-indent="0.423cm" style:auto-text-indent="false"/>
      <style:text-properties fo:letter-spacing="normal"/>
    </style:style>
    <style:style style:name="P84" style:family="paragraph" style:parent-style-name="Standard">
      <style:paragraph-properties fo:margin-left="1.483cm" fo:margin-right="0cm" fo:text-indent="3.387cm" style:auto-text-indent="false"/>
      <style:text-properties fo:letter-spacing="normal"/>
    </style:style>
    <style:style style:name="P85" style:family="paragraph" style:parent-style-name="Standard">
      <style:paragraph-properties fo:margin-left="1.483cm" fo:margin-right="0cm" fo:text-indent="1.27cm" style:auto-text-indent="false"/>
    </style:style>
    <style:style style:name="P86" style:family="paragraph" style:parent-style-name="Standard">
      <style:paragraph-properties fo:margin-left="1.483cm" fo:margin-right="0cm" fo:text-indent="1.27cm" style:auto-text-indent="false"/>
      <style:text-properties fo:letter-spacing="normal"/>
    </style:style>
    <style:style style:name="P87" style:family="paragraph" style:parent-style-name="Standard">
      <style:paragraph-properties fo:margin-left="1.483cm" fo:margin-right="0cm" fo:text-indent="1.27cm" style:auto-text-indent="false"/>
      <style:text-properties fo:letter-spacing="normal"/>
    </style:style>
    <style:style style:name="P88" style:family="paragraph" style:parent-style-name="Standard">
      <style:paragraph-properties fo:margin-left="0.741cm" fo:margin-right="0cm" fo:text-indent="0.847cm" style:auto-text-indent="false"/>
    </style:style>
    <style:style style:name="P89" style:family="paragraph" style:parent-style-name="Standard">
      <style:paragraph-properties fo:margin-left="0cm" fo:margin-right="0cm" fo:text-indent="4.657cm" style:auto-text-indent="false"/>
    </style:style>
    <style:style style:name="P90" style:family="paragraph" style:parent-style-name="Standard">
      <style:paragraph-properties fo:margin-left="0cm" fo:margin-right="0cm" fo:text-indent="4.657cm" style:auto-text-indent="false"/>
      <style:text-properties fo:letter-spacing="normal"/>
    </style:style>
    <style:style style:name="P91" style:family="paragraph" style:parent-style-name="Standard">
      <style:paragraph-properties fo:margin-left="0cm" fo:margin-right="0cm" fo:text-indent="1.693cm" style:auto-text-indent="false"/>
    </style:style>
    <style:style style:name="P92" style:family="paragraph" style:parent-style-name="Standard">
      <style:paragraph-properties fo:margin-left="0cm" fo:margin-right="0cm" fo:text-indent="1.693cm" style:auto-text-indent="false"/>
      <style:text-properties fo:letter-spacing="normal"/>
    </style:style>
    <style:style style:name="P93" style:family="paragraph" style:parent-style-name="Standard">
      <style:paragraph-properties fo:margin-left="0cm" fo:margin-right="0cm" fo:text-indent="2.118cm" style:auto-text-indent="false"/>
    </style:style>
    <style:style style:name="P94" style:family="paragraph" style:parent-style-name="Standard">
      <style:paragraph-properties fo:margin-left="0cm" fo:margin-right="0cm" fo:text-indent="2.117cm" style:auto-text-indent="false"/>
    </style:style>
    <style:style style:name="P95" style:family="paragraph" style:parent-style-name="Standard">
      <style:paragraph-properties fo:margin-left="0cm" fo:margin-right="0cm" fo:text-indent="5.08cm" style:auto-text-indent="false"/>
    </style:style>
    <style:style style:name="P96" style:family="paragraph" style:parent-style-name="Standard">
      <style:paragraph-properties fo:margin-left="4.657cm" fo:margin-right="0cm" fo:text-indent="0cm" style:auto-text-indent="false"/>
      <style:text-properties fo:letter-spacing="normal"/>
    </style:style>
    <style:style style:name="P97" style:family="paragraph" style:parent-style-name="Standard">
      <style:paragraph-properties fo:margin-left="1.376cm" fo:margin-right="0cm" fo:text-indent="0cm" style:auto-text-indent="false"/>
    </style:style>
    <style:style style:name="P98" style:family="paragraph" style:parent-style-name="Standard">
      <style:paragraph-properties fo:margin-left="1.376cm" fo:margin-right="0cm" fo:text-indent="0cm" style:auto-text-indent="false"/>
      <style:text-properties fo:letter-spacing="normal"/>
    </style:style>
    <style:style style:name="P99" style:family="paragraph" style:parent-style-name="Standard">
      <style:paragraph-properties fo:margin-left="0cm" fo:margin-right="0cm" fo:text-indent="1.27cm" style:auto-text-indent="false"/>
    </style:style>
    <style:style style:name="P100" style:family="paragraph" style:parent-style-name="Standard">
      <style:paragraph-properties fo:margin-left="0cm" fo:margin-right="0cm" fo:text-indent="3.39cm" style:auto-text-indent="false"/>
    </style:style>
    <style:style style:name="P101" style:family="paragraph" style:parent-style-name="Standard">
      <style:paragraph-properties fo:margin-left="0.848cm" fo:margin-right="0cm" fo:text-indent="0.423cm" style:auto-text-indent="false"/>
    </style:style>
    <style:style style:name="P102" style:family="paragraph" style:parent-style-name="Standard">
      <style:paragraph-properties fo:margin-left="0.848cm" fo:margin-right="0cm" fo:text-indent="2.54cm" style:auto-text-indent="false"/>
      <style:text-properties fo:letter-spacing="normal"/>
    </style:style>
    <style:style style:name="P103" style:family="paragraph" style:parent-style-name="Standard">
      <style:paragraph-properties fo:margin-left="1.27cm" fo:margin-right="0cm" fo:text-indent="0cm" style:auto-text-indent="false"/>
    </style:style>
    <style:style style:name="P104" style:family="paragraph" style:parent-style-name="Standard">
      <style:paragraph-properties fo:margin-left="1.27cm" fo:margin-right="0cm" fo:text-indent="0cm" style:auto-text-indent="false"/>
      <style:text-properties fo:letter-spacing="normal"/>
    </style:style>
    <style:style style:name="P105" style:family="paragraph" style:parent-style-name="Standard">
      <style:paragraph-properties fo:margin-left="3.378cm" fo:margin-right="0cm" fo:text-indent="0cm" style:auto-text-indent="false"/>
    </style:style>
    <style:style style:name="P106" style:family="paragraph" style:parent-style-name="Standard">
      <style:paragraph-properties fo:margin-left="3.373cm" fo:margin-right="0cm" fo:text-indent="0cm" style:auto-text-indent="false"/>
    </style:style>
    <style:style style:name="P107" style:family="paragraph" style:parent-style-name="Standard">
      <style:paragraph-properties fo:margin-left="1.164cm" fo:margin-right="0cm" fo:text-indent="0cm" style:auto-text-indent="false"/>
    </style:style>
    <style:style style:name="P108" style:family="paragraph" style:parent-style-name="Standard">
      <style:paragraph-properties fo:margin-left="1.164cm" fo:margin-right="0cm" fo:text-indent="0cm" style:auto-text-indent="false"/>
      <style:text-properties fo:letter-spacing="normal"/>
    </style:style>
    <style:style style:name="P109" style:family="paragraph" style:parent-style-name="Standard">
      <style:paragraph-properties fo:margin-left="1.164cm" fo:margin-right="0cm" fo:text-indent="0cm" style:auto-text-indent="false"/>
      <style:text-properties fo:letter-spacing="normal"/>
    </style:style>
    <style:style style:name="P110" style:family="paragraph" style:parent-style-name="Standard">
      <style:paragraph-properties fo:margin-left="1.164cm" fo:margin-right="0cm" fo:text-indent="0cm" style:auto-text-indent="false"/>
      <style:text-properties fo:letter-spacing="normal" fo:font-weight="bold" style:font-weight-asian="bold"/>
    </style:style>
    <style:style style:name="P111" style:family="paragraph" style:parent-style-name="Standard">
      <style:paragraph-properties fo:margin-left="1.164cm" fo:margin-right="0cm" fo:text-indent="0.847cm" style:auto-text-indent="false"/>
    </style:style>
    <style:style style:name="P112" style:family="paragraph" style:parent-style-name="Standard">
      <style:paragraph-properties fo:margin-left="1.164cm" fo:margin-right="0cm" fo:text-indent="0.423cm" style:auto-text-indent="false"/>
    </style:style>
    <style:style style:name="P113" style:family="paragraph" style:parent-style-name="Standard">
      <style:paragraph-properties fo:margin-left="1.164cm" fo:margin-right="0cm" fo:text-indent="0.423cm" style:auto-text-indent="false"/>
      <style:text-properties fo:letter-spacing="normal"/>
    </style:style>
    <style:style style:name="P114" style:family="paragraph" style:parent-style-name="Standard" style:master-page-name="Standard">
      <style:paragraph-properties style:page-number="auto"/>
    </style:style>
    <style:style style:name="P115" style:family="paragraph">
      <loext:graphic-properties draw:fill="none" draw:fill-color="#ffffff"/>
      <style:paragraph-properties fo:text-align="center" style:writing-mode="lr-tb"/>
    </style:style>
    <style:style style:name="T1" style:family="text">
      <style:text-properties fo:letter-spacing="normal"/>
    </style:style>
    <style:style style:name="T2" style:family="text">
      <style:text-properties fo:letter-spacing="normal" fo:font-weight="bold" style:font-weight-asian="bold"/>
    </style:style>
    <style:style style:name="T3" style:family="text">
      <style:text-properties fo:letter-spacing="normal" fo:font-weight="bold" style:font-weight-asian="bold"/>
    </style:style>
    <style:style style:name="T4" style:family="text">
      <style:text-properties fo:letter-spacing="normal" fo:font-weight="bold" style:font-name-asian="Times New Roman" style:font-weight-asian="bold"/>
    </style:style>
    <style:style style:name="T5" style:family="text">
      <style:text-properties fo:letter-spacing="normal" fo:font-weight="bold" style:font-name-asian="華康中黑體" style:font-weight-asian="bold"/>
    </style:style>
    <style:style style:name="T6" style:family="text">
      <style:text-properties fo:letter-spacing="normal" fo:font-weight="bold" style:font-name-asian="新細明體" style:font-weight-asian="bold"/>
    </style:style>
    <style:style style:name="T7" style:family="text">
      <style:text-properties fo:letter-spacing="normal"/>
    </style:style>
    <style:style style:name="T8" style:family="text">
      <style:text-properties fo:letter-spacing="normal" style:font-name-asian="Times New Roman"/>
    </style:style>
    <style:style style:name="T9" style:family="text">
      <style:text-properties fo:letter-spacing="normal" style:font-name-asian="Times New Roman"/>
    </style:style>
    <style:style style:name="T10" style:family="text">
      <style:text-properties fo:letter-spacing="normal" fo:font-style="italic" style:font-style-asian="italic"/>
    </style:style>
    <style:style style:name="T11" style:family="text">
      <style:text-properties fo:letter-spacing="normal" fo:font-style="italic" style:font-style-asian="italic"/>
    </style:style>
    <style:style style:name="T12" style:family="text">
      <style:text-properties fo:letter-spacing="normal" fo:font-style="italic" style:font-name-asian="Times New Roman" style:font-style-asian="italic"/>
    </style:style>
    <style:style style:name="T13" style:family="text">
      <style:text-properties fo:letter-spacing="normal" fo:font-style="italic" style:font-name-asian="Times New Roman" style:font-style-asian="italic"/>
    </style:style>
    <style:style style:name="T14" style:family="text">
      <style:text-properties fo:letter-spacing="normal" fo:font-style="italic" fo:font-weight="bold" style:font-style-asian="italic" style:font-weight-asian="bold"/>
    </style:style>
    <style:style style:name="T15" style:family="text">
      <style:text-properties fo:letter-spacing="normal" style:text-underline-style="solid" style:text-underline-width="auto" style:text-underline-color="font-color"/>
    </style:style>
    <style:style style:name="T16" style:family="text">
      <style:text-properties fo:letter-spacing="normal" style:text-underline-style="solid" style:text-underline-width="auto" style:text-underline-color="font-color"/>
    </style:style>
    <style:style style:name="T17" style:family="text">
      <style:text-properties fo:font-size="14pt" fo:letter-spacing="normal" fo:font-weight="bold" style:font-size-asian="14pt" style:font-weight-asian="bold"/>
    </style:style>
    <style:style style:name="T18" style:family="text">
      <style:text-properties fo:font-size="14pt" fo:letter-spacing="normal" fo:font-weight="bold" style:font-size-asian="14pt" style:font-weight-asian="bold"/>
    </style:style>
    <style:style style:name="T19" style:family="text">
      <style:text-properties style:font-name-asian="Times New Roman"/>
    </style:style>
    <style:style style:name="T20" style:family="text">
      <style:text-properties style:font-name="細明體" fo:letter-spacing="normal"/>
    </style:style>
    <style:style style:name="T21" style:family="text">
      <style:text-properties style:font-name="細明體" fo:letter-spacing="normal"/>
    </style:style>
    <style:style style:name="T22" style:family="text">
      <style:text-properties style:font-name="細明體" fo:letter-spacing="normal" style:font-name-complex="細明體"/>
    </style:style>
    <style:style style:name="T23" style:family="text">
      <style:text-properties style:font-name="細明體" style:font-name-complex="細明體"/>
    </style:style>
    <style:style style:name="T24" style:family="text">
      <style:text-properties fo:font-size="18pt" fo:letter-spacing="normal" style:font-name-asian="Times New Roman" style:font-size-asian="18pt"/>
    </style:style>
    <style:style style:name="T25" style:family="text">
      <style:text-properties style:text-position="super 58%" fo:letter-spacing="normal"/>
    </style:style>
    <style:style style:name="T26" style:family="text">
      <style:text-properties style:text-position="super 58%" fo:letter-spacing="normal"/>
    </style:style>
    <style:style style:name="T27" style:family="text">
      <style:text-properties style:font-name="Symbol" fo:letter-spacing="normal" style:font-name-asian="Symbol" style:font-name-complex="Symbol"/>
    </style:style>
    <style:style style:name="T28" style:family="text">
      <style:text-properties style:font-name="Symbol" fo:letter-spacing="normal" style:font-name-asian="Symbol" style:font-name-complex="Symbol"/>
    </style:style>
    <style:style style:name="T29" style:family="text">
      <style:text-properties fo:font-size="10pt" fo:letter-spacing="normal" style:font-size-asian="10pt"/>
    </style:style>
    <style:style style:name="T30" style:family="text">
      <style:text-properties fo:font-size="16pt" fo:letter-spacing="normal" style:font-size-asian="16pt"/>
    </style:style>
    <style:style style:name="T31" style:family="text">
      <style:text-properties fo:font-size="8pt" fo:letter-spacing="normal" style:font-size-asian="8p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4z0" style:num-suffix="." style:num-format="1">
        <style:list-level-properties text:list-level-position-and-space-mode="label-alignment">
          <style:list-level-label-alignment text:label-followed-by="listtab" text:list-tab-stop-position="0.529cm" fo:text-indent="-0.529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7">APA</text:span><text:span text:style-name="T17">格式第五版</text:span></text:p>
      <text:p text:style-name="P23"/>
      <text:p text:style-name="P25">林天祐</text:p>
      <text:p text:style-name="P25">台北市立師範學院國民教育研究所教授兼所長</text:p>
      <text:p text:style-name="P25"/>
      <text:p text:style-name="Standard"><text:span text:style-name="T8"><text:s text:c="4"/></text:span><text:span text:style-name="T1">在撰寫學位論文或研究報告時﹐必須遵守一定的學術性的寫作格式。在教育方面﹐國內外學者在撰寫文章時﹐絕大多數以</text:span><text:span text:style-name="T1">APA</text:span><text:span text:style-name="T1">格式及</text:span><text:span text:style-name="T1">Chicago</text:span><text:span text:style-name="T1">格式為圭臬。本文僅介紹</text:span><text:span text:style-name="T1">APA</text:span><text:span text:style-name="T1">格式﹐對於</text:span><text:span text:style-name="T1">Chicago</text:span><text:span text:style-name="T1">格式有興趣的獨者﹐可自行參閱該手冊﹕</text:span><text:span text:style-name="T1">University of Chicago Press. (1993).</text:span><text:span text:style-name="T10"> The</text:span><text:span text:style-name="T1"> </text:span><text:span text:style-name="T10">Chicago manual of style</text:span><text:span text:style-name="T1"> (14th ed.). Chicago: Author.</text:span></text:p>
      <text:p text:style-name="P63"><text:span text:style-name="T1">所謂</text:span><text:span text:style-name="T1">APA</text:span><text:span text:style-name="T1">格式是指美國心理協會</text:span><text:span text:style-name="T8"> </text:span><text:span text:style-name="T1">(American Psychological Association) </text:span><text:span text:style-name="T1">所出版的出版手冊</text:span><text:span text:style-name="T8"> </text:span><text:span text:style-name="T1">(Publication Manual) </text:span><text:span text:style-name="T1">中﹐有關投稿該協會旗下所屬二十九種期刊（目前為二十七種）時必須遵守的規定而言。該手冊詳細規定文稿的架構﹑文字﹑圖表﹑數字﹑符號</text:span><text:span text:style-name="T1">…</text:span><text:span text:style-name="T1">等的格式﹐通稱為</text:span><text:span text:style-name="T1">APA</text:span><text:span text:style-name="T1">格式（</text:span><text:span text:style-name="T1">APA </text:span><text:span text:style-name="T1">style），相關領域的期刊、大學報告、學位論文也常參考其格式，做為要求投稿者及研究生之依據。</text:span></text:p>
      <text:p text:style-name="P63"><text:span text:style-name="T1">APA</text:span><text:span text:style-name="T1">出版手冊自</text:span><text:span text:style-name="T1">1944</text:span><text:span text:style-name="T1">年出版以來﹐經過</text:span><text:span text:style-name="T1">1974</text:span><text:span text:style-name="T1">年的二版﹐</text:span><text:span text:style-name="T1">1983</text:span><text:span text:style-name="T1">年的三版，</text:span><text:span text:style-name="T1">1994</text:span><text:span text:style-name="T1">年的第四版，於2001年7月發行第五版。</text:span></text:p>
      <text:p text:style-name="P63"><text:span text:style-name="T1">APA在</text:span><text:span text:style-name="T1">2001</text:span><text:span text:style-name="T1">年7月發行出版手冊第五版，新版手冊雖然在範例與格式方面有增修，但與使用者關係最密切的主要有：（1）在參考文獻格式上不再區分初稿與定稿，統一改為第一行靠左，第二行起縮排四個字母；（2）過去在範例中畫底線的方式，也因為引起使用者的困擾而改為一律採斜體方式處理：（3）對於網路等電子資料引註及參考文獻的寫法有較詳細的規定。想要進一步瞭解其他相關內容的讀者﹐可直接閱讀﹕</text:span><text:span text:style-name="T1">American Psychological Association. (</text:span><text:span text:style-name="T1">2001</text:span><text:span text:style-name="T1">). </text:span><text:span text:style-name="T10">Publication manual of the American Psychological Association </text:span><text:span text:style-name="T1">(</text:span><text:span text:style-name="T1">5</text:span><text:span text:style-name="T1">th ed.). </text:span></text:p>
      <text:p text:style-name="P22">Washington, DC: Author.</text:p>
      <text:p text:style-name="P63"><text:span text:style-name="T1">本文依據第五版的修正重點﹐向讀者介紹撰寫研究報告及畢業論文最常用的規定﹐包括﹕</text:span><text:span text:style-name="T1">(1) </text:span><text:span text:style-name="T1">文章結構﹑</text:span><text:span text:style-name="T1">(2) </text:span><text:span text:style-name="T1">資料引用﹑</text:span><text:span text:style-name="T1">(3) </text:span><text:span text:style-name="T1">圖表製作﹑</text:span><text:span text:style-name="T1">(4) </text:span><text:span text:style-name="T1">數字與統計符號﹑及</text:span><text:span text:style-name="T8"> </text:span><text:span text:style-name="T1">(5) </text:span><text:span text:style-name="T1">其他常用格式等五大項﹐其中有關中文的寫作格式﹐是本文作者依據</text:span><text:span text:style-name="T1">APA</text:span><text:span text:style-name="T1">格式自行訂定的﹐僅供參考之用。</text:span></text:p>
      <text:p text:style-name="P22">一﹑文章結構</text:p>
      <text:p text:style-name="P63"><text:span text:style-name="T1">依據</text:span><text:span text:style-name="T1">APA</text:span><text:span text:style-name="T1">的格式﹐文章的結構包括封面﹑摘要﹑本文﹑參考文獻﹑附錄﹑以及作者註記六部份</text:span><text:span text:style-name="T8"> </text:span><text:span text:style-name="T1">(</text:span><text:span text:style-name="T1">請參閱該手冊﹐第10至</text:span><text:span text:style-name="T1">2</text:span><text:span text:style-name="T1">8頁</text:span><text:span text:style-name="T1">)</text:span><text:span text:style-name="T1">。</text:span></text:p>
      <text:p text:style-name="P63"><text:span text:style-name="T15">封面部份</text:span><text:span text:style-name="T1">依次包括報告題目﹑作者姓名、單位及頁首小標題（running head）四部份﹐首先呈現的是報告主題﹐題目要能確切反映研究的變項或主要問題﹐避免不必要的贅詞﹔其次是作者的姓名﹐在作者姓名之後不加任何名銜</text:span><text:span text:style-name="T8"> </text:span><text:span text:style-name="T1">(</text:span><text:span text:style-name="T1">如教授</text:span><text:span text:style-name="T1">) </text:span><text:span text:style-name="T1">及學位名稱</text:span><text:span text:style-name="T8"> </text:span><text:span text:style-name="T1">(</text:span><text:span text:style-name="T1">如博士</text:span><text:span text:style-name="T1">)</text:span><text:span text:style-name="T1">，及作者的服務單位；最後是頁首小標題，目的在方便讀者查閱，其長短英文以50個字母為高限，中文長度則以足以辨識出文章題目為標準。</text:span></text:p>
      <text:p text:style-name="P63"><text:soft-page-break/><text:span text:style-name="T15">摘要部份</text:span><text:span text:style-name="T1">依文章性質﹐分別規定不同的摘要內容﹐實證性文章摘要的內容包括﹕研究問題﹑研究對象﹑研究方法﹑研究結果</text:span><text:span text:style-name="T8"> </text:span><text:span text:style-name="T1">(</text:span><text:span text:style-name="T1">含顯著水準</text:span><text:span text:style-name="T1">)</text:span><text:span text:style-name="T22">﹑</text:span><text:span text:style-name="T1">及結論與建議﹔評論性文章或理論性文章摘要的內容包括﹕分析的主題﹑目的或架構﹑資料的來源﹑及最後的結論。英文摘要（abstract）的字數﹐以</text:span><text:span text:style-name="T1">120</text:span><text:span text:style-name="T1">字為上限﹐重要內容先敘述，次重要者次之，不分段落，有數字時，除字首外全部採用阿拉伯數字。摘要的撰寫宜力求忠實反映本文內容﹐用詞精簡明確﹐且不添加作者本身的意見﹐敘述而非條列式。但如學位論文摘要（summary），因內容較多，筆者建議以一頁為原則，並可分段及條列述之。</text:span></text:p>
      <text:p text:style-name="P63"><text:span text:style-name="T15">本文部份</text:span><text:span text:style-name="T1">包括緒論﹑研究方法﹑研究結果﹑結論與建議。緒論部份包括﹕研究問題與背景﹑研究變項的定義﹑研究目的與假設。研究方法包括﹕研究對象﹑研究工具﹑實施程序。研究結果在忠實呈現資料分析的結果﹐結論與建議應先指出研究結果是否支持研究假設﹐其次依據研究結果的一致性及差異性﹐以及相關文獻﹐引出結論﹐再依據結論做建議﹐其中也可略述研究的限制。</text:span></text:p>
      <text:p text:style-name="P63"><text:span text:style-name="T15">參考文獻部份</text:span><text:span text:style-name="T1">所列的每一筆文獻﹐必須均在本文中引用過。在本文中呈現容易使讀者分心離題﹐但確又有助於讀者瞭解本研究的資料﹐可蒐於</text:span><text:span text:style-name="T15">附錄部份</text:span><text:span text:style-name="T1">﹐例如自行設計的電腦軟體﹑未出版的測驗﹑複雜的數學證明﹑實驗用材料或器具。</text:span><text:span text:style-name="T15">作者註記部份</text:span><text:span text:style-name="T1">﹐包括介紹每一作者的服務單位﹐註明協助完成本研究的單位或人員﹐以及與作者聯絡的方式。</text:span></text:p>
      <text:p text:style-name="P22"/>
      <text:p text:style-name="P22">二﹑資料引用</text:p>
      <text:p text:style-name="P63"><text:span text:style-name="T1">資料引用的目的﹐一方面在幫助讀者進一步直接查閱有關文獻內容﹐另一方面在遵重與保障他人智慧財產權﹐包括文獻引用</text:span><text:span text:style-name="T8"> </text:span><text:span text:style-name="T1">(reference citations) </text:span><text:span text:style-name="T1">與參考文獻</text:span><text:span text:style-name="T8"> </text:span><text:span text:style-name="T1">(reference list) </text:span><text:span text:style-name="T1">兩部份。</text:span></text:p>
      <text:p text:style-name="P22"/>
      <text:p text:style-name="P22">【文獻引用】</text:p>
      <text:p text:style-name="P63"><text:span text:style-name="T1">文獻引用的方式主要有兩種，一種是於行文當中直接引用作者姓氏﹐如﹕</text:span><text:span text:style-name="T1">Razik (1995) </text:span><text:span text:style-name="T1">的研究</text:span><text:span text:style-name="T1">…</text:span><text:span text:style-name="T1">﹐另一種是直接引用研究的結果或論點﹐如﹕教學領導為校長的重要職責</text:span><text:span text:style-name="T8"> </text:span><text:span text:style-name="T1">(Conway, 1993)…</text:span><text:span text:style-name="T1">。</text:span><text:span text:style-name="T1">APA</text:span><text:span text:style-name="T1">文獻引用的格式主要有十一種</text:span><text:span text:style-name="T8"> </text:span><text:span text:style-name="T1">(</text:span><text:span text:style-name="T1">請參閱該手冊﹐第207至214頁</text:span><text:span text:style-name="T1">)</text:span><text:span text:style-name="T22">﹐</text:span><text:span text:style-name="T1">分述如下﹕</text:span></text:p>
      <text:list xml:id="list212558679" text:style-name="WW8Num35">
        <text:list-item>
          <text:p text:style-name="P3">基本格式：同作者在同一段中重複被引用時，第一次須寫出日期，第二</text:p>
        </text:list-item>
      </text:list>
      <text:p text:style-name="P6"><text:span text:style-name="T19"><text:s text:c="6"/></text:span>次以後則日期可省略。</text:p>
      <text:list xml:id="list154819341" text:style-name="WW8Num34">
        <text:list-item>
          <text:p text:style-name="P2"><text:span text:style-name="T1">英文文獻：In a recent study of reaction times, Walker (2000) described</text:span><text:span text:style-name="T1"> </text:span><text:span text:style-name="T1"><text:s/></text:span></text:p>
        </text:list-item>
      </text:list>
      <text:p text:style-name="P7"><text:span text:style-name="T8"><text:s text:c="13"/></text:span><text:span text:style-name="T1">the method</text:span><text:span text:style-name="T1">…</text:span><text:span text:style-name="T1">Walker also found</text:span><text:span text:style-name="T1">…</text:span><text:span text:style-name="T1">。</text:span></text:p>
      <text:list xml:id="list163443615467123" text:continue-numbering="true" text:style-name="WW8Num34">
        <text:list-item>
          <text:p text:style-name="P2"><text:span text:style-name="T1">中文文獻：秦夢群（2001）強調掌握教育券之重要性，</text:span><text:span text:style-name="T1">…</text:span><text:span text:style-name="T1">；秦夢群</text:span></text:p>
        </text:list-item>
      </text:list>
      <text:p text:style-name="P8"><text:span text:style-name="T8"><text:s text:c="21"/></text:span><text:span text:style-name="T1">同時建議</text:span><text:span text:style-name="T1">…</text:span><text:span text:style-name="T1">。</text:span><text:span text:style-name="T8"> </text:span></text:p>
      <text:p text:style-name="P9"><text:soft-page-break/><text:span text:style-name="T19"><text:s text:c="2"/></text:span>(二) <text:s/>作者為一個人時﹐格式為﹕</text:p>
      <text:list xml:id="list1787160510" text:style-name="WW8Num8">
        <text:list-item>
          <text:p text:style-name="P46"><text:span text:style-name="T1">英文文獻﹕姓氏</text:span><text:span text:style-name="T8"> </text:span><text:span text:style-name="T1">(</text:span><text:span text:style-name="T1">出版或發表年代</text:span><text:span text:style-name="T1">) </text:span><text:span text:style-name="T1">或</text:span><text:span text:style-name="T8"> </text:span><text:span text:style-name="T1">(</text:span><text:span text:style-name="T1">姓氏，出版或發表年代</text:span><text:span text:style-name="T1">)</text:span><text:span text:style-name="T1">。</text:span></text:p>
        </text:list-item>
      </text:list>
      <text:p text:style-name="P65"><text:span text:style-name="T1">例</text:span><text:span text:style-name="T8"> <text:s text:c="3"/></text:span><text:span text:style-name="T1">如：Porter (2001)</text:span><text:span text:style-name="T1">…</text:span><text:span text:style-name="T1">或</text:span><text:span text:style-name="T1">…</text:span><text:span text:style-name="T1">(Porter, 2001)。</text:span></text:p>
      <text:list xml:id="list163443076953777" text:continue-numbering="true" text:style-name="WW8Num8">
        <text:list-item>
          <text:p text:style-name="P46"><text:span text:style-name="T1">中文文獻﹕姓名</text:span><text:span text:style-name="T8"> </text:span><text:span text:style-name="T1">(</text:span><text:span text:style-name="T1">出版或發表年代</text:span><text:span text:style-name="T1">) </text:span><text:span text:style-name="T1">或</text:span><text:span text:style-name="T8"> </text:span><text:span text:style-name="T1">(</text:span><text:span text:style-name="T1">姓名，出版或發表年代</text:span><text:span text:style-name="T1">)</text:span><text:span text:style-name="T1">。</text:span></text:p>
        </text:list-item>
      </text:list>
      <text:p text:style-name="P65"><text:span text:style-name="T1">例</text:span><text:span text:style-name="T8"> <text:s text:c="3"/></text:span><text:span text:style-name="T1">如：吳清山（2001）</text:span><text:span text:style-name="T1">…</text:span><text:span text:style-name="T1">或</text:span><text:span text:style-name="T1">…</text:span><text:span text:style-name="T1">（吳清山，2001）。</text:span></text:p>
      <text:p text:style-name="P68">(三) <text:s/>作者為二人以上時﹐必須依據以下原則撰寫（括弧中註解為中文建議格</text:p>
      <text:p text:style-name="P22"><text:span text:style-name="T19"><text:s text:c="7"/></text:span>式）：</text:p>
      <text:list xml:id="list3113658145" text:style-name="WW8Num37">
        <text:list-item>
          <text:p text:style-name="P47"><text:span text:style-name="T1">原則一﹕作者為兩人時﹐兩人的姓氏</text:span><text:span text:style-name="T8"> </text:span><text:span text:style-name="T1">(</text:span><text:span text:style-name="T1">名</text:span><text:span text:style-name="T1">) </text:span><text:span text:style-name="T1">全列。</text:span></text:p>
        </text:list-item>
      </text:list>
      <text:p text:style-name="P65"><text:span text:style-name="T1">例</text:span><text:span text:style-name="T8"> <text:s text:c="3"/></text:span><text:span text:style-name="T1">如：Wassertein and Rosen (1994)</text:span><text:span text:style-name="T1">…</text:span><text:span text:style-name="T1">或</text:span><text:span text:style-name="T1">…</text:span><text:span text:style-name="T1">（Wassertein &amp; Rosen </text:span></text:p>
      <text:p text:style-name="P66"><text:span text:style-name="T19"><text:s text:c="10"/></text:span>(1994)</text:p>
      <text:p text:style-name="P65"><text:span text:style-name="T1">例</text:span><text:span text:style-name="T8"> <text:s text:c="3"/></text:span><text:span text:style-name="T1">如：吳清山與林天祐（2001）</text:span><text:span text:style-name="T1">…</text:span><text:span text:style-name="T1">或</text:span><text:span text:style-name="T1">…</text:span><text:span text:style-name="T1">（吳清山、林天祐，</text:span></text:p>
      <text:p text:style-name="P66"><text:span text:style-name="T19"><text:s text:c="10"/></text:span>2001）</text:p>
      <text:list xml:id="list163442989470275" text:continue-numbering="true" text:style-name="WW8Num37">
        <text:list-item>
          <text:p text:style-name="P47"><text:span text:style-name="T1">原則二﹕作者為三至五人時﹐第一次所有作者均列出﹐第二次以後僅寫出第一位作者並加</text:span><text:span text:style-name="T8"> </text:span><text:span text:style-name="T1">et al. (</text:span><text:span text:style-name="T1">等人</text:span><text:span text:style-name="T1">)</text:span><text:span text:style-name="T1">。</text:span></text:p>
        </text:list-item>
      </text:list>
      <text:p text:style-name="P66">例<text:span text:style-name="T19"> <text:s text:c="3"/></text:span>如：</text:p>
      <text:p text:style-name="P66">[第一次出現] <text:s/>Wasserstein, Zappula, Rosen, Gerstman, and Rock </text:p>
      <text:p text:style-name="P65"><text:span text:style-name="T8"><text:s text:c="13"/></text:span><text:span text:style-name="T1">(1994) found</text:span><text:span text:style-name="T1">…</text:span><text:span text:style-name="T1">或(Wasserstein, Zappula, Rosen, </text:span></text:p>
      <text:p text:style-name="P65"><text:span text:style-name="T8"><text:s text:c="13"/></text:span><text:span text:style-name="T1">Gerstman, &amp; Rock, 1994)</text:span><text:span text:style-name="T1">…</text:span><text:span text:style-name="T1">。</text:span></text:p>
      <text:p text:style-name="P65"><text:span text:style-name="T1">[第二次以後] <text:s/>Wasserstein et al. (1994)</text:span><text:span text:style-name="T1">…</text:span><text:span text:style-name="T1">或</text:span><text:span text:style-name="T8"> </text:span><text:span text:style-name="T1">(Wasserstein et al., </text:span></text:p>
      <text:p text:style-name="P65"><text:span text:style-name="T8"><text:s text:c="13"/></text:span><text:span text:style-name="T1">1994)</text:span><text:span text:style-name="T1">…</text:span><text:span text:style-name="T1">。</text:span></text:p>
      <text:p text:style-name="P66">例<text:span text:style-name="T19"> <text:s text:c="3"/></text:span>如：</text:p>
      <text:p text:style-name="P65"><text:span text:style-name="T1">[</text:span><text:span text:style-name="T1">第一次出現</text:span><text:span text:style-name="T1">]</text:span><text:span text:style-name="T1"> <text:s/>吳清山、劉春榮與陳明終（1995）指出</text:span><text:span text:style-name="T1">…</text:span><text:span text:style-name="T1">或</text:span><text:span text:style-name="T1">…</text:span><text:span text:style-name="T1">（吳</text:span></text:p>
      <text:p text:style-name="P66"><text:span text:style-name="T19"><text:s text:c="13"/></text:span>清山、劉春榮、陳明終，1995）。</text:p>
      <text:p text:style-name="P65"><text:span text:style-name="T1">[</text:span><text:span text:style-name="T1">第二次以後</text:span><text:span text:style-name="T1">]</text:span><text:span text:style-name="T1"> <text:s/>吳清山等人（1995）指出</text:span><text:span text:style-name="T1">…</text:span><text:span text:style-name="T1">或</text:span><text:span text:style-name="T1">…</text:span><text:span text:style-name="T1">（吳清山等人，1995</text:span></text:p>
      <text:p text:style-name="P70">）。</text:p>
      <text:list xml:id="list163442105605750" text:continue-numbering="true" text:style-name="WW8Num37">
        <text:list-item>
          <text:p text:style-name="P47"><text:span text:style-name="T1">原則三﹕作者為六人以上時﹐每次僅列第一位作者並加</text:span><text:span text:style-name="T8"> </text:span><text:span text:style-name="T1">et al</text:span><text:span text:style-name="T10">.</text:span><text:span text:style-name="T1"> (</text:span><text:span text:style-name="T1">等人</text:span><text:span text:style-name="T1">)</text:span><text:span text:style-name="T22">﹐</text:span><text:span text:style-name="T1">但在參考文獻中要列出所有作者姓名。</text:span></text:p>
        </text:list-item>
        <text:list-item>
          <text:p text:style-name="P47"><text:span text:style-name="T1">原則四﹕二位以上作者時﹐文中引用時作者之間用</text:span><text:span text:style-name="T1">and (</text:span><text:span text:style-name="T1">與</text:span><text:span text:style-name="T1">) </text:span><text:span text:style-name="T1">連接﹐在括弧內以及參考文獻中用</text:span><text:span text:style-name="T8"> </text:span><text:span text:style-name="T1">&amp; (</text:span><text:span text:style-name="T22">﹑</text:span><text:span text:style-name="T1">) </text:span><text:span text:style-name="T1">連接。</text:span></text:p>
        </text:list-item>
      </text:list>
      <text:p text:style-name="Standard"><text:span text:style-name="T8"><text:s text:c="2"/></text:span><text:span text:style-name="T1">(</text:span><text:span text:style-name="T1">四</text:span><text:span text:style-name="T1">) <text:s/></text:span><text:span text:style-name="T1">作者為組織﹑團體﹑或單位時﹐依下列原則撰寫﹕</text:span></text:p>
      <text:list xml:id="list2858018890" text:style-name="WW8Num31">
        <text:list-item>
          <text:p text:style-name="P26">易生混淆之單位﹐每次均用全名。</text:p>
        </text:list-item>
        <text:list-item>
          <text:p text:style-name="P48"><text:span text:style-name="T1">簡單且廣為人知的單位﹐第一次加註其縮寫方式，第二次以後可用縮寫</text:span><text:span text:style-name="T8"> </text:span><text:span text:style-name="T1">﹐但在參考文獻中一律要寫出全名。</text:span></text:p>
        </text:list-item>
      </text:list>
      <text:p text:style-name="P66">例<text:span text:style-name="T19"> <text:s text:c="3"/></text:span>如：</text:p>
      <text:p text:style-name="P65"><text:span text:style-name="T1">[</text:span><text:span text:style-name="T1">第一次出現</text:span><text:span text:style-name="T1">]</text:span><text:span text:style-name="T1"> <text:s/></text:span><text:span text:style-name="T1">National Institute of Mental Health[NIMH]</text:span><text:span text:style-name="T1"> (</text:span><text:span text:style-name="T1">1999) </text:span><text:span text:style-name="T1">或</text:span><text:span text:style-name="T8"> <text:s text:c="3"/></text:span></text:p>
      <text:p text:style-name="P65"><text:span text:style-name="T8"><text:s text:c="13"/></text:span><text:span text:style-name="T1">(National Institute of Mental Health[NIMH], 1999)</text:span><text:span text:style-name="T1">。</text:span></text:p>
      <text:p text:style-name="P65"><text:span text:style-name="T1">[</text:span><text:span text:style-name="T1">第二次以後</text:span><text:span text:style-name="T1">]</text:span><text:span text:style-name="T1"> <text:s/>NIMH (1999)</text:span><text:span text:style-name="T1">…</text:span><text:span text:style-name="T1">或</text:span><text:span text:style-name="T8"> </text:span><text:span text:style-name="T1">(NIMH, 1999)</text:span><text:span text:style-name="T1">…</text:span><text:span text:style-name="T1">。</text:span></text:p>
      <text:p text:style-name="P66"><text:soft-page-break/>例<text:span text:style-name="T19"> <text:s text:c="3"/></text:span>如：</text:p>
      <text:p text:style-name="P65"><text:span text:style-name="T1">[</text:span><text:span text:style-name="T1">第一次出現</text:span><text:span text:style-name="T1">]</text:span><text:span text:style-name="T1"> <text:s/>行政院教育改革審議委員會[行政院教改會]（1998</text:span></text:p>
      <text:p text:style-name="P65"><text:span text:style-name="T8"><text:s text:c="14"/></text:span><text:span text:style-name="T1">）</text:span><text:span text:style-name="T1">…</text:span><text:span text:style-name="T1">或</text:span><text:span text:style-name="T1">…</text:span><text:span text:style-name="T1">（行政院教育改革審議委員會[行政院</text:span></text:p>
      <text:p text:style-name="P65"><text:span text:style-name="T8"><text:s text:c="14"/></text:span><text:span text:style-name="T1">教改會]，1998）。</text:span></text:p>
      <text:p text:style-name="P65"><text:span text:style-name="T1">[</text:span><text:span text:style-name="T1">第二次以後</text:span><text:span text:style-name="T1">]</text:span><text:span text:style-name="T1"> <text:s/>行政院教改會（1998）</text:span><text:span text:style-name="T1">…</text:span><text:span text:style-name="T1">或</text:span><text:span text:style-name="T1">…</text:span><text:span text:style-name="T1">行政院教改會（1998</text:span></text:p>
      <text:p text:style-name="P66"><text:span text:style-name="T19"><text:s text:c="14"/></text:span>）。</text:p>
      <text:list xml:id="list3632273987" text:style-name="WW8Num10">
        <text:list-item>
          <text:p text:style-name="P49"><text:span text:style-name="T1">未標明作者</text:span><text:span text:style-name="T8"> </text:span><text:span text:style-name="T1">(</text:span><text:span text:style-name="T1">如法令﹑報紙社論</text:span><text:span text:style-name="T1">) </text:span><text:span text:style-name="T1">或作者為「無名氏」（anonymous）時﹐</text:span><text:span text:style-name="T8"> </text:span></text:p>
        </text:list-item>
      </text:list>
      <text:p text:style-name="P22"><text:span text:style-name="T19"><text:s text:c="7"/></text:span>依據下列原則撰寫﹕</text:p>
      <text:list xml:id="list2615029298" text:style-name="WW8Num20">
        <text:list-item>
          <text:p text:style-name="P27">未標明作者的文章﹐把引用文章的篇名或章名當作作者，在文中用斜體（粗體）在括弧中用雙引號顯示。</text:p>
        </text:list-item>
      </text:list>
      <text:p text:style-name="P65"><text:span text:style-name="T1">例</text:span><text:span text:style-name="T8"> <text:s text:c="3"/></text:span><text:span text:style-name="T1">如﹕</text:span><text:span text:style-name="T10">Educational Leadership</text:span><text:span text:style-name="T1"> (1994)</text:span><text:span text:style-name="T1">…</text:span><text:span text:style-name="T1">或</text:span><text:span text:style-name="T1">…</text:span><text:span text:style-name="T8"> </text:span><text:span text:style-name="T1">(“Educational </text:span></text:p>
      <text:p text:style-name="P65"><text:span text:style-name="T8"><text:s text:c="10"/></text:span><text:span text:style-name="T1">Leadership,” 1994)</text:span><text:span text:style-name="T1">。</text:span></text:p>
      <text:p text:style-name="P65"><text:span text:style-name="T1">例</text:span><text:span text:style-name="T8"> <text:s text:c="3"/></text:span><text:span text:style-name="T1">如：</text:span><text:span text:style-name="T2">領導效能</text:span><text:span text:style-name="T1">（1995）</text:span><text:span text:style-name="T1">…</text:span><text:span text:style-name="T1">或</text:span><text:span text:style-name="T1">…</text:span><text:span text:style-name="T1">（</text:span><text:span text:style-name="T1">“</text:span><text:span text:style-name="T1">領導效能</text:span><text:span text:style-name="T1">”</text:span><text:span text:style-name="T1">﹐1995）。</text:span></text:p>
      <text:p text:style-name="P65"><text:span text:style-name="T8"><text:s text:c="10"/></text:span><text:span text:style-name="T2">師資培育法</text:span><text:span text:style-name="T1">（1994</text:span><text:span text:style-name="T1">)…</text:span><text:span text:style-name="T1">或</text:span><text:span text:style-name="T1">…</text:span><text:span text:style-name="T1">（</text:span><text:span text:style-name="T1">“</text:span><text:span text:style-name="T1">師資培育法</text:span><text:span text:style-name="T1">”</text:span><text:span text:style-name="T1">，1994）。</text:span></text:p>
      <text:list xml:id="list163444003841907" text:continue-numbering="true" text:style-name="WW8Num20">
        <text:list-item>
          <text:p text:style-name="P27">作者署名為無名氏（anonymous）時﹐以「無名氏」當作作者。</text:p>
        </text:list-item>
      </text:list>
      <text:p text:style-name="P65"><text:span text:style-name="T1">例</text:span><text:span text:style-name="T8"> <text:s text:c="3"/></text:span><text:span text:style-name="T1">如：</text:span><text:span text:style-name="T1">…(Anonymous, 1998)</text:span><text:span text:style-name="T1">。</text:span></text:p>
      <text:p text:style-name="Standard"><text:span text:style-name="T8"><text:s text:c="10"/></text:span><text:span text:style-name="T24"><text:s/></text:span><text:span text:style-name="T1">例</text:span><text:span text:style-name="T8"> <text:s text:c="3"/></text:span><text:span text:style-name="T1">如：</text:span><text:span text:style-name="T1">…</text:span><text:span text:style-name="T1">（無名氏，1998）。</text:span></text:p>
      <text:list xml:id="list163441963841528" text:continue-list="list3632273987" text:style-name="WW8Num10">
        <text:list-item>
          <text:p text:style-name="P28">外文作者姓氏相同時﹐相同姓氏之作者於文中引用時均引用全名﹐以避免混淆。</text:p>
        </text:list-item>
      </text:list>
      <text:p text:style-name="P67"><text:span text:style-name="T8"><text:s text:c="9"/></text:span><text:span text:style-name="T1">例</text:span><text:span text:style-name="T8"> <text:s text:c="3"/></text:span><text:span text:style-name="T1">如﹕</text:span><text:span text:style-name="T1">R. D. Luce (1995) and G. E. Luce (1988)…</text:span><text:span text:style-name="T1">。</text:span><text:span text:style-name="T8"> <text:s text:c="8"/></text:span></text:p>
      <text:p text:style-name="P67"><text:span text:style-name="T20">(七)</text:span><text:span text:style-name="T20"> <text:s/></text:span><text:span text:style-name="T20">括弧內同時包括多筆文獻時﹐</text:span><text:span text:style-name="T1">依姓氏字母</text:span><text:span text:style-name="T8"> </text:span><text:span text:style-name="T1">(</text:span><text:span text:style-name="T1">筆畫</text:span><text:span text:style-name="T1">)</text:span><text:span text:style-name="T22">﹑</text:span><text:span text:style-name="T1">年代﹑印製中等優</text:span></text:p>
      <text:p text:style-name="P67"><text:span text:style-name="T8"><text:s text:c="6"/></text:span><text:span text:style-name="T1">先順序排列﹐不同作者之間用分號</text:span><text:span text:style-name="T8"> </text:span><text:span text:style-name="T1">“</text:span><text:span text:style-name="T1">﹔</text:span><text:span text:style-name="T1">”</text:span><text:span text:style-name="T8"> </text:span><text:span text:style-name="T1">號分開﹐相同作者不同年代之</text:span></text:p>
      <text:p text:style-name="P67"><text:span text:style-name="T8"><text:s text:c="6"/></text:span><text:span text:style-name="T1">文獻用逗號</text:span><text:span text:style-name="T8"> </text:span><text:span text:style-name="T1">“</text:span><text:span text:style-name="T1">﹐</text:span><text:span text:style-name="T1">”</text:span><text:span text:style-name="T8"> </text:span><text:span text:style-name="T1">分開。</text:span></text:p>
      <text:p text:style-name="P67"><text:span text:style-name="T8"><text:s text:c="9"/></text:span><text:span text:style-name="T1">例</text:span><text:span text:style-name="T8"> <text:s text:c="3"/></text:span><text:span text:style-name="T1">如：</text:span><text:span text:style-name="T1">…(Pautler, 1992; Razik &amp; Swanson, 1993a, 1993b, in </text:span></text:p>
      <text:p text:style-name="P67"><text:span text:style-name="T8"><text:s text:c="19"/></text:span><text:span text:style-name="T1">press-a,</text:span><text:span text:style-name="T1"> </text:span><text:span text:style-name="T1">in press-b)</text:span><text:span text:style-name="T1">。</text:span></text:p>
      <text:p text:style-name="P67"><text:span text:style-name="T8"><text:s text:c="9"/></text:span><text:span text:style-name="T1">例</text:span><text:span text:style-name="T8"> <text:s text:c="3"/></text:span><text:span text:style-name="T1">如：</text:span><text:span text:style-name="T1">…</text:span><text:span text:style-name="T1">（吳清山﹑林天祐，1994，1995</text:span><text:span text:style-name="T1">a</text:span><text:span text:style-name="T1">，1995</text:span><text:span text:style-name="T1">b</text:span><text:span text:style-name="T22">﹔</text:span></text:p>
      <text:p text:style-name="P67"><text:span text:style-name="T8"><text:s text:c="19"/></text:span><text:span text:style-name="T1">劉春榮，1995，印製中</text:span><text:span text:style-name="T1">-a</text:span><text:span text:style-name="T1">，印製中</text:span><text:span text:style-name="T1">-b)</text:span><text:span text:style-name="T1">。</text:span></text:p>
      <text:p text:style-name="P67"><text:span text:style-name="T1">(八)</text:span><text:span text:style-name="T1"> <text:s/></text:span><text:span text:style-name="T1">引用資料無年代記載或古典文獻時﹐</text:span><text:span text:style-name="T1">(1)</text:span><text:span text:style-name="T1">當知道作者姓氏﹐不知年代﹐</text:span></text:p>
      <text:p text:style-name="P67"><text:span text:style-name="T8"><text:s text:c="5"/></text:span><text:span text:style-name="T1">以無日期（</text:span><text:span text:style-name="T1">n.d.</text:span><text:span text:style-name="T1">）</text:span><text:span text:style-name="T8"> </text:span><text:span text:style-name="T1">代替年代﹐</text:span><text:span text:style-name="T1">(2) </text:span><text:span text:style-name="T1">知道作者姓氏﹐不知原始年代﹐但知</text:span></text:p>
      <text:p text:style-name="P67"><text:span text:style-name="T8"><text:s text:c="5"/></text:span><text:span text:style-name="T1">道翻譯版年代時﹐引用譯版年代並於其前加</text:span><text:span text:style-name="T8"> </text:span><text:span text:style-name="T1">trans.</text:span><text:span text:style-name="T22">﹐</text:span><text:span text:style-name="T1">(3) </text:span><text:span text:style-name="T1">知道作者姓氏﹐</text:span></text:p>
      <text:p text:style-name="P68"><text:span text:style-name="T19"><text:s text:c="5"/></text:span>不知原始年代﹐但知現用版本年代時﹐引用現用版本年代並於其後註明</text:p>
      <text:p text:style-name="P68"><text:span text:style-name="T19"><text:s text:c="5"/></text:span>版本別﹐古典文件不必列入參考文獻中﹐文中僅說明引用章節。</text:p>
      <text:p text:style-name="P67"><text:span text:style-name="T8"><text:s text:c="8"/></text:span><text:span text:style-name="T1">例</text:span><text:span text:style-name="T8"> <text:s text:c="3"/></text:span><text:span text:style-name="T1">如：</text:span><text:span text:style-name="T1">Aristotle</text:span><text:span text:style-name="T1"> </text:span><text:span text:style-name="T1">(n.d.) argued</text:span><text:span text:style-name="T22">﹐</text:span><text:span text:style-name="T1">或</text:span><text:span text:style-name="T8"> <text:s/></text:span><text:span text:style-name="T1">(Aristotle, trans. 1945) </text:span><text:span text:style-name="T1">或</text:span><text:span text:style-name="T8"> </text:span></text:p>
      <text:p text:style-name="P67"><text:span text:style-name="T8"><text:s text:c="18"/></text:span><text:span text:style-name="T1">(Aristotle, 1842/1945)</text:span><text:span text:style-name="T1">。</text:span></text:p>
      <text:p text:style-name="P68"><text:span text:style-name="T19"><text:s text:c="8"/></text:span>例<text:span text:style-name="T19"> <text:s text:c="3"/></text:span>如：論語子路篇。</text:p>
      <text:p text:style-name="P67"><text:span text:style-name="T1">(九)</text:span><text:span text:style-name="T1"> <text:s/></text:span><text:span text:style-name="T1">引用特定文獻時﹐如資料來自特定章﹑節﹑圖﹑表﹑公式﹐要一一標明</text:span></text:p>
      <text:p text:style-name="Standard"><text:span text:style-name="T8"><text:s text:c="7"/></text:span><text:span text:style-name="T1">特定出處﹐如引用整段原文獻資料﹐要加註頁碼。</text:span></text:p>
      <text:p text:style-name="Standard"><text:span text:style-name="T8"><text:s text:c="10"/></text:span><text:span text:style-name="T1">例</text:span><text:span text:style-name="T8"> <text:s text:c="3"/></text:span><text:span text:style-name="T1">如：</text:span><text:span text:style-name="T1">(Shujaa, 1992, chap. 8) </text:span><text:span text:style-name="T1">或</text:span><text:span text:style-name="T8"> </text:span><text:span text:style-name="T1">(Lomotey, 1990, 125) </text:span><text:span text:style-name="T1">或</text:span><text:span text:style-name="T8"> </text:span></text:p>
      <text:p text:style-name="Standard"><text:soft-page-break/><text:span text:style-name="T8"><text:s text:c="20"/></text:span><text:span text:style-name="T1">(Lomotey, 1990)…( 125) </text:span><text:span text:style-name="T1">。</text:span></text:p>
      <text:p text:style-name="Standard"><text:span text:style-name="T8"><text:s text:c="7"/></text:span><text:span text:style-name="T8"><text:s text:c="3"/></text:span><text:span text:style-name="T1">例</text:span><text:span text:style-name="T8"> <text:s text:c="3"/></text:span><text:span text:style-name="T1">如：</text:span><text:span text:style-name="T1">(</text:span><text:span text:style-name="T1">陳明終，1994，第八章</text:span><text:span text:style-name="T1">) </text:span><text:span text:style-name="T1">或</text:span><text:span text:style-name="T8"> </text:span><text:span text:style-name="T1">(</text:span><text:span text:style-name="T1">陳明終，1994，</text:span><text:span text:style-name="T1">8)</text:span><text:span text:style-name="T1">。</text:span></text:p>
      <text:list xml:id="list2501995691" text:style-name="WW8Num22">
        <text:list-item>
          <text:p text:style-name="P29">引用個人通訊紀錄如書信、日記、筆記、電子郵件等﹐不必列入參考文獻中﹐但引用時要註明﹕作者﹑個人紀錄類別﹑以及詳細日期。</text:p>
        </text:list-item>
      </text:list>
      <text:p text:style-name="P67"><text:span text:style-name="T8"><text:s text:c="8"/></text:span><text:span text:style-name="T1">例</text:span><text:span text:style-name="T8"> <text:s text:c="3"/></text:span><text:span text:style-name="T1">如：</text:span><text:span text:style-name="T1">(T. A. Razik, Diary, May 1, 1993)</text:span><text:span text:style-name="T1">。</text:span></text:p>
      <text:p text:style-name="P67"><text:span text:style-name="T8"><text:s text:c="8"/></text:span><text:span text:style-name="T1">例</text:span><text:span text:style-name="T8"> <text:s text:c="3"/></text:span><text:span text:style-name="T1">如：（林天祐，上課講義，1994年</text:span><text:span text:style-name="T1">5</text:span><text:span text:style-name="T1">月</text:span><text:span text:style-name="T1">1</text:span><text:span text:style-name="T1">日）。</text:span></text:p>
      <text:p text:style-name="P69">(十一)引用翻譯著作時，要同時註明原出版年與翻譯本出版年。</text:p>
      <text:p text:style-name="P67"><text:span text:style-name="T22"><text:s text:c="8"/></text:span><text:span text:style-name="T20">例 <text:s text:c="3"/>如：</text:span><text:span text:style-name="T1">…(Laplace, 1814/1951)</text:span><text:span text:style-name="T20">。</text:span></text:p>
      <text:p text:style-name="P71"><text:span text:style-name="T20">(十二)</text:span><text:span text:style-name="T1">網路等電子化資料：請參閱「APA格式—網路等電子化資料引用及參考文獻的寫法」一文。</text:span></text:p>
      <text:p text:style-name="P69">(十三)其他方面：</text:p>
      <text:p text:style-name="P67"><text:span text:style-name="T22"><text:s text:c="8"/></text:span><text:span text:style-name="T20">例 <text:s text:c="3"/>如：</text:span><text:span text:style-name="T1">(see Table 2 of Razik &amp; Swanson,1993, for complete data)</text:span><text:span text:style-name="T1">。</text:span></text:p>
      <text:p text:style-name="Standard"><text:span text:style-name="T8"><text:s/></text:span><text:span text:style-name="T8"><text:s text:c="8"/></text:span><text:span text:style-name="T8"><text:s/></text:span><text:span text:style-name="T1">例</text:span><text:span text:style-name="T8"> <text:s text:c="3"/></text:span><text:span text:style-name="T1">如：</text:span><text:span text:style-name="T1">(</text:span><text:span text:style-name="T1">詳細資料請參閱﹕林天祐，1995，表</text:span><text:span text:style-name="T1">1)</text:span><text:span text:style-name="T1">。</text:span></text:p>
      <text:p text:style-name="P22"/>
      <text:p text:style-name="P22">【參考文獻】</text:p>
      <text:p text:style-name="P63"><text:span text:style-name="T1">APA</text:span><text:span text:style-name="T1">參考文獻的格式與其他寫作格式比較，雖然比較單純但也相當複雜﹐以下先介紹文獻的排列順序﹐其次介紹幾種常用文獻的格式﹐其他格式請參閱該手冊﹐第215至</text:span><text:span text:style-name="T1">2</text:span><text:span text:style-name="T1">81頁。</text:span></text:p>
      <text:p text:style-name="P63"><text:span text:style-name="T1">必須注意的是﹐參考文獻部份與文獻引用部份息息相關﹐引用過的文獻必須出現在參考文獻中﹐而且參考文獻中的每一筆文獻都被引用過﹐兩者的作者姓氏</text:span><text:span text:style-name="T8"> </text:span><text:span text:style-name="T1">(</text:span><text:span text:style-name="T1">名</text:span><text:span text:style-name="T1">) </text:span><text:span text:style-name="T1">以及年代也必須完全一致。另外﹐在引用英文文獻時﹐僅寫出作者姓氏﹐但在參考文獻中則須同時寫出姓氏以及名字</text:span><text:span text:style-name="T8"> </text:span><text:span text:style-name="T1">(</text:span><text:span text:style-name="T1">字首</text:span><text:span text:style-name="T1">)</text:span><text:span text:style-name="T22">﹐</text:span><text:span text:style-name="T1">中文文獻則都寫出全名。</text:span></text:p>
      <text:p text:style-name="P64">參考文獻的排列順序﹐如為中文文獻﹐以作者姓名筆畫為依據﹐大致上不會有什麼問題﹐如為英文文獻﹐則較複雜。英文文獻的排列順序有十個標準：</text:p>
      <text:list xml:id="list654634006" text:style-name="WW8Num7">
        <text:list-item>
          <text:p text:style-name="P50"><text:span text:style-name="T1">依作者姓氏字母順序排列﹐如以文章篇名或書名當作者﹐而該篇名或書名是以數字開頭時﹐以國字之字母順序比較﹐如</text:span><text:span text:style-name="T1">21st century education </text:span><text:span text:style-name="T1">是以</text:span><text:span text:style-name="T1">Twenty-first century education </text:span><text:span text:style-name="T1">作為比較的基準。</text:span></text:p>
        </text:list-item>
        <text:list-item>
          <text:p text:style-name="P30">第一位作者姓名相同時﹐如為同一作者﹐依年代先後順序排列：</text:p>
        </text:list-item>
      </text:list>
      <text:p text:style-name="P73">例<text:span text:style-name="T19"> <text:s text:c="3"/></text:span>如：Hewlett, L. S. (1996)</text:p>
      <text:p text:style-name="P73"><text:span text:style-name="T19"><text:s text:c="10"/></text:span>Hewlett, L. S. (1999)</text:p>
      <text:list xml:id="list163443159670959" text:continue-numbering="true" text:style-name="WW8Num7">
        <text:list-item>
          <text:p text:style-name="P30">一位作者永遠排在多位作者之前：</text:p>
        </text:list-item>
      </text:list>
      <text:p text:style-name="P72"><text:span text:style-name="T1">例</text:span><text:span text:style-name="T8"> <text:s text:c="3"/></text:span><text:span text:style-name="T1">如：</text:span><text:span text:style-name="T1">Razik, T. A. (1991)</text:span></text:p>
      <text:p text:style-name="P72"><text:span text:style-name="T8"><text:s text:c="10"/></text:span><text:span text:style-name="T1">Razik, T. A. , &amp; Lin, T. -Y. (1995)</text:span></text:p>
      <text:list xml:id="list163442660650863" text:continue-numbering="true" text:style-name="WW8Num7">
        <text:list-item>
          <text:p text:style-name="P50"><text:span text:style-name="T1">當有多位作者必須比較時﹐依序由第二或第三﹑第四﹑</text:span><text:span text:style-name="T1">…</text:span><text:span text:style-name="T1">作者姓氏字母順序排列：</text:span></text:p>
        </text:list-item>
      </text:list>
      <text:p text:style-name="P73">例<text:span text:style-name="T19"> <text:s text:c="3"/></text:span>如：Gosling, J. R., Jerald, K., &amp; Belfar, S. F. (2000)</text:p>
      <text:p text:style-name="P73"><text:span text:style-name="T19"><text:s text:c="10"/></text:span>Gosling, J. Y., &amp; Tevlin, D. F. (1996)</text:p>
      <text:list xml:id="list163442991216891" text:continue-numbering="true" text:style-name="WW8Num7">
        <text:list-item>
          <text:p text:style-name="P50"><text:soft-page-break/><text:span text:style-name="T1">相同作者且相同年代﹐則依</text:span><text:span text:style-name="T8"> </text:span><text:span text:style-name="T1">(</text:span><text:span text:style-name="T1">去除</text:span><text:span text:style-name="T1">A, The</text:span><text:span text:style-name="T1">等冠詞之後</text:span><text:span text:style-name="T1">) </text:span><text:span text:style-name="T1">篇名或書名字母順序排列﹐並於年代之後附</text:span><text:span text:style-name="T1">a, b, c, </text:span><text:span text:style-name="T1">等註記：</text:span></text:p>
        </text:list-item>
      </text:list>
      <text:p text:style-name="P72"><text:span text:style-name="T1">例</text:span><text:span text:style-name="T8"> <text:s text:c="3"/></text:span><text:span text:style-name="T1">如：</text:span><text:span text:style-name="T1">Razik, T. A., &amp; Lin, T. -Y. (1990a).</text:span><text:span text:style-name="T1"> </text:span><text:span text:style-name="T10">Fundamental concepts</text:span><text:span text:style-name="T1">…</text:span></text:p>
      <text:p text:style-name="P72"><text:span text:style-name="T8"><text:s text:c="10"/></text:span><text:span text:style-name="T1">Razik, T. A., &amp; Lin, T. -Y. (1990b).</text:span><text:span text:style-name="T1"> </text:span><text:span text:style-name="T10">Human relations</text:span><text:span text:style-name="T1">…</text:span></text:p>
      <text:list xml:id="list163443097421543" text:continue-numbering="true" text:style-name="WW8Num7">
        <text:list-item>
          <text:p text:style-name="P30">作者姓氏相同﹐名字不同時﹐依名字字母順序排列：</text:p>
        </text:list-item>
      </text:list>
      <text:p text:style-name="P74"><text:span text:style-name="T8"><text:s text:c="4"/></text:span><text:span text:style-name="T1">例</text:span><text:span text:style-name="T8"> <text:s text:c="3"/></text:span><text:span text:style-name="T1">如：</text:span><text:span text:style-name="T1">Liu, C. -R. (1993). </text:span></text:p>
      <text:p text:style-name="P74"><text:span text:style-name="T8"><text:s text:c="14"/></text:span><text:span text:style-name="T1">Liu, M. -C. (1990).</text:span></text:p>
      <text:list xml:id="list163443002980319" text:continue-numbering="true" text:style-name="WW8Num7">
        <text:list-item>
          <text:p text:style-name="P50"><text:span text:style-name="T1">作者為機關團體時﹐以機關團體全名字母作為比較的基礎﹐當作者為機關團體的附屬團體時﹐全名要以「主團體先﹐附屬團體後」來呈現：例</text:span><text:span text:style-name="T8"> <text:s text:c="3"/></text:span><text:span text:style-name="T1">如：</text:span><text:span text:style-name="T1">State University of New York at Buffalo, Department of </text:span></text:p>
        </text:list-item>
      </text:list>
      <text:p text:style-name="P74"><text:span text:style-name="T8"><text:s text:c="14"/></text:span><text:span text:style-name="T1">Educational Organization, Administration, and Policy. (1994). </text:span></text:p>
      <text:p text:style-name="P74"><text:span text:style-name="T8"><text:s text:c="14"/></text:span><text:span text:style-name="T1">不可寫為</text:span><text:span text:style-name="T1">Department of Educational Organization, </text:span><text:span text:style-name="T1"><text:s text:c="4"/></text:span></text:p>
      <text:p text:style-name="P74"><text:span text:style-name="T8"><text:s text:c="14"/></text:span><text:span text:style-name="T1">Administration, and Policy, State University of New York at </text:span></text:p>
      <text:p text:style-name="P74"><text:span text:style-name="T8"><text:s text:c="14"/></text:span><text:span text:style-name="T1">Buffalo. (199</text:span><text:span text:style-name="T1">4</text:span><text:span text:style-name="T1">).</text:span></text:p>
      <text:list xml:id="list163443363122813" text:continue-numbering="true" text:style-name="WW8Num7">
        <text:list-item>
          <text:p text:style-name="P50"><text:span text:style-name="T1">作者署名為</text:span><text:span text:style-name="T1">Anonymous</text:span><text:span text:style-name="T22">﹐</text:span><text:span text:style-name="T1">以</text:span><text:span text:style-name="T1">Anonymous</text:span><text:span text:style-name="T1">來比較。</text:span></text:p>
        </text:list-item>
        <text:list-item>
          <text:p text:style-name="P50"><text:span text:style-name="T1">沒有作者時﹐把</text:span><text:span text:style-name="T8"> </text:span><text:span text:style-name="T1">(</text:span><text:span text:style-name="T1">去除冠詞之後的</text:span><text:span text:style-name="T1">) </text:span><text:span text:style-name="T1">篇名或書名視為作者來比較。</text:span></text:p>
        </text:list-item>
        <text:list-item>
          <text:p text:style-name="P30">引用後設分析（meta-analysis）之文獻時，不必以附錄一一列舉，但融入於參考文獻中，並在文獻前加註<text:span text:style-name="T19"> </text:span>* 號，且在參考文獻一開始時說明加註星號者為後設分析的相關文獻：</text:p>
        </text:list-item>
      </text:list>
      <text:p text:style-name="P75"><text:span text:style-name="T1">例</text:span><text:span text:style-name="T8"> <text:s text:c="3"/></text:span><text:span text:style-name="T1">如：*Bretschneider, J. G., &amp; McCoy. N. L. (1968). Sexual interest <text:s/></text:span></text:p>
      <text:p text:style-name="P75"><text:span text:style-name="T8"><text:s text:c="14"/></text:span><text:span text:style-name="T1">and behavior in health 80-102-year-olds. </text:span><text:span text:style-name="T10">Archives of </text:span></text:p>
      <text:p text:style-name="P75"><text:span text:style-name="T12"><text:s text:c="14"/></text:span><text:span text:style-name="T10">Sexual Behavior, 14,</text:span><text:span text:style-name="T1"> 343-350.</text:span></text:p>
      <text:p text:style-name="P22"/>
      <text:p text:style-name="P63"><text:span text:style-name="T1">APA</text:span><text:span text:style-name="T1">出版手冊把參考文獻分為</text:span><text:span text:style-name="T8"> </text:span><text:span text:style-name="T1">(1) </text:span><text:span text:style-name="T1">期刊﹑雜誌﹑新聞文章、摘要資料﹐</text:span><text:span text:style-name="T1">(2) </text:span><text:span text:style-name="T1">書籍﹑手冊﹑書的一章﹐</text:span><text:span text:style-name="T1">(3) </text:span><text:span text:style-name="T1">專門或研究報告﹐</text:span><text:span text:style-name="T1">(4) </text:span><text:span text:style-name="T1">會議專刊或專題座談會論文﹐</text:span><text:span text:style-name="T1">(5) </text:span><text:span text:style-name="T1">學位論文﹐</text:span><text:span text:style-name="T1">(6) </text:span><text:span text:style-name="T1">其他未出版之著作或不普遍之出版物﹐</text:span><text:span text:style-name="T1">(7) </text:span><text:span text:style-name="T1">評論﹐</text:span><text:span text:style-name="T1">(8) </text:span><text:span text:style-name="T1">視聽媒體資料﹐</text:span><text:span text:style-name="T1">(9) </text:span><text:span text:style-name="T1">電子媒體資料</text:span><text:span text:style-name="T1">, (10) </text:span><text:span text:style-name="T1">法令等十類﹐每一類文獻的格式都不一樣﹐其重要者條列及舉例說明如下。</text:span></text:p>
      <text:p text:style-name="Standard"><text:span text:style-name="T8"><text:s text:c="2"/></text:span><text:span text:style-name="T1">(</text:span><text:span text:style-name="T1">一</text:span><text:span text:style-name="T1">) <text:s/></text:span><text:span text:style-name="T1">期刊﹑雜誌﹑新聞、摘要文獻﹕</text:span></text:p>
      <text:list xml:id="list3497277543" text:style-name="WW8Num11">
        <text:list-item>
          <text:p text:style-name="P51"><text:span text:style-name="T1">中文期刊格式</text:span><text:span text:style-name="T1">A</text:span><text:span text:style-name="T22">﹕</text:span></text:p>
        </text:list-item>
      </text:list>
      <text:p text:style-name="P76"><text:span text:style-name="T8"><text:s/></text:span><text:span text:style-name="T1">作者</text:span><text:span text:style-name="T8"> </text:span><text:span text:style-name="T1">(</text:span><text:span text:style-name="T1">年代</text:span><text:span text:style-name="T1">)</text:span><text:span text:style-name="T1">。文章名稱。</text:span><text:span text:style-name="T2">期刊名稱﹐期別</text:span><text:span text:style-name="T1">﹐頁別。</text:span></text:p>
      <text:p text:style-name="Standard"><text:span text:style-name="T8"><text:s text:c="8"/></text:span><text:span text:style-name="T1">例</text:span><text:span text:style-name="T8"> <text:s text:c="3"/></text:span><text:span text:style-name="T1">如：沈姍姍（1996）。教育選擇與控制理念的另類思考。</text:span><text:span text:style-name="T2">教育</text:span></text:p>
      <text:p text:style-name="P78"><text:span text:style-name="T4"><text:s text:c="14"/></text:span><text:span text:style-name="T2">資料與研究，4，</text:span><text:span text:style-name="T1">14-15。</text:span></text:p>
      <text:list xml:id="list163443345962271" text:continue-numbering="true" text:style-name="WW8Num11">
        <text:list-item>
          <text:p text:style-name="P31">中文期刊格式B：（作者超過6人）</text:p>
        </text:list-item>
      </text:list>
      <text:p text:style-name="P76"><text:span text:style-name="T8"><text:s/></text:span><text:span text:style-name="T1">作者等人</text:span><text:span text:style-name="T8"> </text:span><text:span text:style-name="T1">(</text:span><text:span text:style-name="T1">年代</text:span><text:span text:style-name="T1">)</text:span><text:span text:style-name="T1">。文章名稱。</text:span><text:span text:style-name="T2">期刊名稱﹐期別</text:span><text:span text:style-name="T1">﹐頁別。</text:span></text:p>
      <text:p text:style-name="P77"><text:span text:style-name="T19"><text:s/></text:span>例<text:span text:style-name="T19"> <text:s text:c="3"/></text:span>如：林天祐、虞志長、張志毓、余瑞陽、邱春糖、楊士賢等人（民</text:p>
      <text:p text:style-name="P76"><text:span text:style-name="T8"><text:s text:c="15"/></text:span><text:span text:style-name="T1">85）。教育政策執行及制訂過程之分析。</text:span><text:span text:style-name="T2">初等教育學刊，</text:span></text:p>
      <text:p text:style-name="P76"><text:span text:style-name="T4"><text:s text:c="15"/></text:span><text:span text:style-name="T2">5</text:span><text:span text:style-name="T1">，1-40。</text:span></text:p>
      <text:list xml:id="list163442106842864" text:continue-numbering="true" text:style-name="WW8Num11">
        <text:list-item>
          <text:p text:style-name="P31"><text:soft-page-break/>中文期刊格式C<text:span text:style-name="T23">﹕</text:span>（文章已獲同意刊登，但尚未出版）</text:p>
        </text:list-item>
      </text:list>
      <text:p text:style-name="P76"><text:span text:style-name="T8"><text:s/></text:span><text:span text:style-name="T1">作者</text:span><text:span text:style-name="T8"> </text:span><text:span text:style-name="T1">(</text:span><text:span text:style-name="T1">印製中</text:span><text:span text:style-name="T1">)</text:span><text:span text:style-name="T1">。文章名稱。</text:span><text:span text:style-name="T2">期刊名稱</text:span><text:span text:style-name="T1">。</text:span></text:p>
      <text:p text:style-name="Standard"><text:span text:style-name="T8"><text:s text:c="8"/></text:span><text:span text:style-name="T1">例</text:span><text:span text:style-name="T8"> <text:s text:c="3"/></text:span><text:span text:style-name="T1">如：吳清山、林天祐（印製中）。教學領導。</text:span><text:span text:style-name="T2">教育資料與研究</text:span><text:span text:style-name="T1">。</text:span></text:p>
      <text:list xml:id="list163443723612188" text:continue-numbering="true" text:style-name="WW8Num11">
        <text:list-item>
          <text:p text:style-name="P51"><text:span text:style-name="T1">英文期刊格式</text:span><text:span text:style-name="T1">A</text:span><text:span text:style-name="T22">﹕</text:span></text:p>
        </text:list-item>
      </text:list>
      <text:p text:style-name="P76"><text:span text:style-name="T8"><text:s text:c="2"/></text:span><text:span text:style-name="T1">Author, A. A., Author, B. B., &amp; Author, C. C. (199</text:span><text:span text:style-name="T1">9</text:span><text:span text:style-name="T1">). Title of article. </text:span><text:span text:style-name="T10">Title </text:span></text:p>
      <text:p text:style-name="P76"><text:span text:style-name="T12"><text:s text:c="6"/></text:span><text:span text:style-name="T10">of Periodical, xx</text:span><text:span text:style-name="T1">(xx), xxx-xxx. </text:span></text:p>
      <text:p text:style-name="P79">例<text:span text:style-name="T19"> <text:s text:c="3"/></text:span>如：Powers, J. M., &amp; Cookson, P. W. Jr. (1999). The politics of </text:p>
      <text:p text:style-name="P78"><text:span text:style-name="T8"><text:s text:c="14"/></text:span><text:span text:style-name="T1">school choice research. </text:span><text:span text:style-name="T10">Educational Policy, 13</text:span><text:span text:style-name="T1">(1), 104-</text:span></text:p>
      <text:p text:style-name="P79"><text:span text:style-name="T19"><text:s text:c="14"/></text:span>122.</text:p>
      <text:list xml:id="list163443499013317" text:continue-numbering="true" text:style-name="WW8Num11">
        <text:list-item>
          <text:p text:style-name="P51"><text:span text:style-name="T1">英文期刊格式</text:span><text:span text:style-name="T1">B</text:span><text:span text:style-name="T22">﹕</text:span><text:span text:style-name="T1">（作者超過6人）</text:span></text:p>
        </text:list-item>
      </text:list>
      <text:p text:style-name="P76"><text:span text:style-name="T8"><text:s text:c="2"/></text:span><text:span text:style-name="T1">Author, A. A., Author, B. B., Author, C. C.</text:span><text:span text:style-name="T1">,</text:span><text:span text:style-name="T1"> Author, </text:span><text:span text:style-name="T1">D</text:span><text:span text:style-name="T1">. </text:span></text:p>
      <text:p text:style-name="P76"><text:span text:style-name="T8"><text:s text:c="6"/></text:span><text:span text:style-name="T1">D</text:span><text:span text:style-name="T1">., Author, </text:span><text:span text:style-name="T1">E</text:span><text:span text:style-name="T1">. </text:span><text:span text:style-name="T1">E</text:span><text:span text:style-name="T1">.,</text:span><text:span text:style-name="T1"> </text:span><text:span text:style-name="T1">Author, </text:span><text:span text:style-name="T1">F</text:span><text:span text:style-name="T1">. </text:span><text:span text:style-name="T1">F</text:span><text:span text:style-name="T1">.</text:span><text:span text:style-name="T1">, et al. (2000). </text:span><text:span text:style-name="T1">Title of article. </text:span><text:span text:style-name="T10">Title </text:span></text:p>
      <text:p text:style-name="P76"><text:span text:style-name="T8"><text:s text:c="6"/></text:span><text:span text:style-name="T10">of Periodical, xx</text:span><text:span text:style-name="T1">(xx), xxx-xxx.</text:span></text:p>
      <text:p text:style-name="P77"><text:span text:style-name="T19"><text:s text:c="2"/></text:span>例<text:span text:style-name="T19"> <text:s text:c="3"/></text:span>如：Wolchik, S. A., West, S. G., Sandler, I. N. Tein, J., Coatsworth, </text:p>
      <text:p text:style-name="P76"><text:span text:style-name="T8"><text:s text:c="15"/></text:span><text:span text:style-name="T1">D., Lengua, L., et al. (2000). An experimental evaluation </text:span></text:p>
      <text:p text:style-name="P77"><text:span text:style-name="T19"><text:s text:c="15"/></text:span>of theory-based mother and mother-child programs for </text:p>
      <text:p text:style-name="P76"><text:span text:style-name="T8"><text:s text:c="15"/></text:span><text:span text:style-name="T1">children of divorce. </text:span><text:span text:style-name="T10">Journal of Consulting and Clinical </text:span></text:p>
      <text:p text:style-name="P76"><text:span text:style-name="T12"><text:s text:c="15"/></text:span><text:span text:style-name="T10">Psychology , 68,</text:span><text:span text:style-name="T1"> 843-856.</text:span></text:p>
      <text:list xml:id="list163442739652233" text:continue-numbering="true" text:style-name="WW8Num11">
        <text:list-item>
          <text:p text:style-name="P31">英文期刊格式C<text:span text:style-name="T23">﹕</text:span>（文章已獲同意刊登，但尚未出版）</text:p>
        </text:list-item>
      </text:list>
      <text:p text:style-name="P76"><text:span text:style-name="T8"><text:s/></text:span><text:span text:style-name="T1">Author, A. A., Author, B. B., &amp; Author, C. C. (in press). Title of article. </text:span></text:p>
      <text:p text:style-name="P76"><text:span text:style-name="T8"><text:s text:c="5"/></text:span><text:span text:style-name="T10">Title of Periodical, xx</text:span><text:span text:style-name="T1">(xx), xxx-xxx.</text:span></text:p>
      <text:p text:style-name="P77"><text:span text:style-name="T19"><text:s/></text:span>例<text:span text:style-name="T19"> <text:s text:c="3"/></text:span>如：Zuckerman, M., &amp; Kieffer, S. C. (in press). Race differences in </text:p>
      <text:p text:style-name="P76"><text:span text:style-name="T8"><text:s text:c="15"/></text:span><text:span text:style-name="T1">face-ism. </text:span><text:span text:style-name="T10">Journal of Personality and Social Psychology.</text:span></text:p>
      <text:list xml:id="list163442962984653" text:continue-numbering="true" text:style-name="WW8Num11">
        <text:list-item>
          <text:p text:style-name="P31">中文雜誌格式﹕</text:p>
        </text:list-item>
      </text:list>
      <text:p text:style-name="P76"><text:span text:style-name="T8"><text:s/></text:span><text:span text:style-name="T1">作者</text:span><text:span text:style-name="T8"> </text:span><text:span text:style-name="T1">(</text:span><text:span text:style-name="T1">年月日</text:span><text:span text:style-name="T1">)</text:span><text:span text:style-name="T1">。文章名稱。</text:span><text:span text:style-name="T2">雜誌名稱﹐期別</text:span><text:span text:style-name="T1">﹐頁別。</text:span></text:p>
      <text:p text:style-name="P76"><text:span text:style-name="T8"><text:s/></text:span><text:span text:style-name="T1">例</text:span><text:span text:style-name="T8"> <text:s text:c="3"/></text:span><text:span text:style-name="T1">如：王力行（2001年2月20日）。落在世界隊伍的後面？</text:span><text:span text:style-name="T2">遠見</text:span></text:p>
      <text:p text:style-name="P76"><text:span text:style-name="T4"><text:s text:c="15"/></text:span><text:span text:style-name="T2">雜誌，6</text:span><text:span text:style-name="T1">，14-16。</text:span></text:p>
      <text:list xml:id="list163443390066989" text:continue-numbering="true" text:style-name="WW8Num11">
        <text:list-item>
          <text:p text:style-name="P31">英文雜誌格式﹕</text:p>
        </text:list-item>
      </text:list>
      <text:p text:style-name="P76"><text:span text:style-name="T8"><text:s/></text:span><text:span text:style-name="T1">Author, A. A., &amp; Author, B. B. (</text:span><text:span text:style-name="T1">2000</text:span><text:span text:style-name="T1">, </text:span><text:span text:style-name="T1">November 10</text:span><text:span text:style-name="T1">). Article title. </text:span><text:span text:style-name="T1"><text:s/></text:span></text:p>
      <text:p text:style-name="P76"><text:span text:style-name="T8"><text:s text:c="5"/></text:span><text:span text:style-name="T10">Magazine Title, xxx</text:span><text:span text:style-name="T15">,</text:span><text:span text:style-name="T1"> xx-xx.</text:span></text:p>
      <text:p text:style-name="P76"><text:span text:style-name="T8"><text:s/></text:span><text:span text:style-name="T1">例</text:span><text:span text:style-name="T8"> <text:s text:c="3"/></text:span><text:span text:style-name="T1">如：Kandel, E. R., &amp; Squire, L. R. (2000, November 10</text:span><text:span text:style-name="T1">).</text:span><text:span text:style-name="T1"> </text:span></text:p>
      <text:p text:style-name="P76"><text:span text:style-name="T8"><text:s text:c="15"/></text:span><text:span text:style-name="T1">Neuroscience: Breaking down scientific barriers to the </text:span></text:p>
      <text:p text:style-name="P76"><text:span text:style-name="T8"><text:s text:c="15"/></text:span><text:span text:style-name="T1">study of brain and mind. </text:span><text:span text:style-name="T10">Science, 290</text:span><text:span text:style-name="T1">, 1113-1120.</text:span></text:p>
      <text:list xml:id="list163442996524857" text:continue-numbering="true" text:style-name="WW8Num11">
        <text:list-item>
          <text:p text:style-name="P51"><text:span text:style-name="T1">中文報紙格式</text:span><text:span text:style-name="T1">A</text:span><text:span text:style-name="T22">﹕</text:span></text:p>
        </text:list-item>
      </text:list>
      <text:p text:style-name="P78"><text:span text:style-name="T1">記者或作者</text:span><text:span text:style-name="T8"> </text:span><text:span text:style-name="T1">(</text:span><text:span text:style-name="T1">年月日</text:span><text:span text:style-name="T1">)</text:span><text:span text:style-name="T1">。文章名稱。</text:span><text:span text:style-name="T2">報紙名稱</text:span><text:span text:style-name="T1">﹐版別。</text:span></text:p>
      <text:p text:style-name="P79">例<text:span text:style-name="T19"> <text:s text:c="3"/></text:span>如：陳揚盛（2001年2月20日）。基本學力測驗考慮加考國</text:p>
      <text:p text:style-name="P78"><text:span text:style-name="T8"><text:s text:c="14"/></text:span><text:span text:style-name="T1">三下課程。</text:span><text:span text:style-name="T2">台灣立報</text:span><text:span text:style-name="T1">，第6版。</text:span></text:p>
      <text:list xml:id="list163443480511126" text:continue-numbering="true" text:style-name="WW8Num11">
        <text:list-item>
          <text:p text:style-name="P51"><text:span text:style-name="T1">中文報紙格式</text:span><text:span text:style-name="T1">B</text:span><text:span text:style-name="T22">﹕</text:span><text:span text:style-name="T1">（無作者、用【】符號標示文章性質）</text:span></text:p>
        </text:list-item>
      </text:list>
      <text:p text:style-name="P76"><text:soft-page-break/><text:span text:style-name="T8"><text:s text:c="2"/></text:span><text:span text:style-name="T1">文章名稱</text:span><text:span text:style-name="T8"> </text:span><text:span text:style-name="T1">(</text:span><text:span text:style-name="T1">年月日</text:span><text:span text:style-name="T1">)</text:span><text:span text:style-name="T1">。</text:span><text:span text:style-name="T2">報紙名稱</text:span><text:span text:style-name="T1">﹐版別。</text:span></text:p>
      <text:p text:style-name="P77"><text:span text:style-name="T19"><text:s text:c="2"/></text:span>例<text:span text:style-name="T19"> <text:s text:c="3"/></text:span>如：推動知識經濟發展須腳踏實地【社論】（2000年9月5</text:p>
      <text:p text:style-name="P76"><text:span text:style-name="T8"><text:s text:c="12"/></text:span><text:span text:style-name="T8"><text:s text:c="4"/></text:span><text:span text:style-name="T1">日）。</text:span><text:span text:style-name="T2">中國時報</text:span><text:span text:style-name="T1">，第2版。</text:span></text:p>
      <text:list xml:id="list163443842746044" text:continue-numbering="true" text:style-name="WW8Num11">
        <text:list-item>
          <text:p text:style-name="P51"><text:span text:style-name="T1">英文報紙格式</text:span><text:span text:style-name="T1">A</text:span><text:span text:style-name="T22">﹕</text:span></text:p>
        </text:list-item>
      </text:list>
      <text:p text:style-name="P76"><text:span text:style-name="T8"><text:s text:c="2"/></text:span><text:span text:style-name="T1">Author, A. A. (199</text:span><text:span text:style-name="T1">3</text:span><text:span text:style-name="T1">, </text:span><text:span text:style-name="T1">September 30</text:span><text:span text:style-name="T1">). Article title. </text:span><text:span text:style-name="T10">Newspaper Title,</text:span><text:span text:style-name="T1"> p</text:span><text:span text:style-name="T1">p</text:span><text:span text:style-name="T1">. xx</text:span><text:span text:style-name="T1">-</text:span></text:p>
      <text:p text:style-name="P76"><text:span text:style-name="T8"><text:s text:c="6"/></text:span><text:span text:style-name="T1">xx</text:span><text:span text:style-name="T1">.</text:span></text:p>
      <text:p text:style-name="P76"><text:span text:style-name="T8"><text:s text:c="2"/></text:span><text:span text:style-name="T1">例</text:span><text:span text:style-name="T8"> <text:s text:c="3"/></text:span><text:span text:style-name="T1">如：Schwartz, J. (1993, September 30</text:span><text:span text:style-name="T1">).</text:span><text:span text:style-name="T1"> Obesity affects economic, </text:span></text:p>
      <text:p text:style-name="P76"><text:span text:style-name="T8"><text:s text:c="15"/></text:span><text:span text:style-name="T1">social status. </text:span><text:span text:style-name="T10">The Washington Post,</text:span><text:span text:style-name="T1"> A1, A4.</text:span></text:p>
      <text:list xml:id="list163444119154020" text:continue-numbering="true" text:style-name="WW8Num11">
        <text:list-item>
          <text:p text:style-name="P51"><text:span text:style-name="T1">英文報紙格式</text:span><text:span text:style-name="T1">B</text:span><text:span text:style-name="T22">﹕</text:span><text:span text:style-name="T1">(無作者)</text:span></text:p>
        </text:list-item>
      </text:list>
      <text:p text:style-name="P76"><text:span text:style-name="T8"><text:s text:c="2"/></text:span><text:span text:style-name="T1">Article title</text:span><text:span text:style-name="T1">. </text:span><text:span text:style-name="T1">(199</text:span><text:span text:style-name="T1">3</text:span><text:span text:style-name="T1">, J</text:span><text:span text:style-name="T1">uly 15</text:span><text:span text:style-name="T1">).</text:span><text:span text:style-name="T1"> </text:span><text:span text:style-name="T10">Newspaper Title</text:span><text:span text:style-name="T1">, </text:span><text:span text:style-name="T1">x</text:span><text:span text:style-name="T1">x.</text:span></text:p>
      <text:p text:style-name="P77"><text:span text:style-name="T19"><text:s text:c="2"/></text:span>例<text:span text:style-name="T19"> <text:s text:c="3"/></text:span>如：New drug appears to sharply cut risk of death from heart </text:p>
      <text:p text:style-name="P76"><text:span text:style-name="T8"><text:s text:c="16"/></text:span><text:span text:style-name="T1">failure. (</text:span><text:span text:style-name="T1">199</text:span><text:span text:style-name="T1">3</text:span><text:span text:style-name="T1">, J</text:span><text:span text:style-name="T1">uly 15</text:span><text:span text:style-name="T1">).</text:span><text:span text:style-name="T1"> </text:span><text:span text:style-name="T10">The Washington Post</text:span><text:span text:style-name="T1">, A12.</text:span></text:p>
      <text:list xml:id="list163443853392460" text:continue-numbering="true" text:style-name="WW8Num11">
        <text:list-item>
          <text:p text:style-name="P31">英文摘要資料格式A：</text:p>
        </text:list-item>
      </text:list>
      <text:p text:style-name="P76"><text:span text:style-name="T8"><text:s text:c="2"/></text:span><text:span text:style-name="T1">Author, A. A., Author, B. B., &amp; Author, C. C. (199</text:span><text:span text:style-name="T1">9</text:span><text:span text:style-name="T1">). Title of article</text:span><text:span text:style-name="T1"> </text:span></text:p>
      <text:p text:style-name="P76"><text:span text:style-name="T8"><text:s text:c="6"/></text:span><text:span text:style-name="T1">[Abstract]</text:span><text:span text:style-name="T1">. </text:span><text:span text:style-name="T10">Title</text:span><text:span text:style-name="T10"> </text:span><text:span text:style-name="T10">of Periodical, xx</text:span><text:span text:style-name="T1">(xx), xxx-xxx.</text:span></text:p>
      <text:p text:style-name="P77"><text:span text:style-name="T19"><text:s text:c="2"/></text:span>例<text:span text:style-name="T19"> <text:s text:c="3"/></text:span>如：Woolf, N. J. Young, S. L., Fanselow, M. S., &amp; Butcher, L. L. </text:p>
      <text:p text:style-name="P76"><text:span text:style-name="T8"><text:s text:c="16"/></text:span><text:span text:style-name="T1">(1991). Map-2 expression in cholinoceptive pyramid </text:span></text:p>
      <text:p text:style-name="P77"><text:span text:style-name="T19"><text:s text:c="16"/></text:span>cells of rodent cortex and hippocampus is altered by </text:p>
      <text:p text:style-name="P76"><text:span text:style-name="T8"><text:s text:c="16"/></text:span><text:span text:style-name="T1">Pavlovian conditioning [Abstract]. </text:span><text:span text:style-name="T10">Society for </text:span></text:p>
      <text:p text:style-name="P76"><text:span text:style-name="T12"><text:s text:c="16"/></text:span><text:span text:style-name="T10">Neuroscience Abstracts, 17</text:span><text:span text:style-name="T1">, 480.</text:span></text:p>
      <text:list xml:id="list163443836322288" text:continue-numbering="true" text:style-name="WW8Num11">
        <text:list-item>
          <text:p text:style-name="P31">英文摘要資料格式B：(二手資料)</text:p>
        </text:list-item>
      </text:list>
      <text:p text:style-name="P76"><text:span text:style-name="T8"><text:s text:c="2"/></text:span><text:span text:style-name="T1">Author, A. A., Author, B. B., &amp; Author, C. C. (199</text:span><text:span text:style-name="T1">9</text:span><text:span text:style-name="T1">). Title of article</text:span><text:span text:style-name="T1"> </text:span></text:p>
      <text:p text:style-name="P76"><text:span text:style-name="T8"><text:s text:c="6"/></text:span><text:span text:style-name="T10">Title</text:span><text:span text:style-name="T10"> </text:span><text:span text:style-name="T10">of Periodical, xx</text:span><text:span text:style-name="T1">(xx), xxx-xxx.</text:span><text:span text:style-name="T1"> Abstract obtained from </text:span></text:p>
      <text:p text:style-name="P76"><text:span text:style-name="T12"><text:s text:c="6"/></text:span><text:span text:style-name="T10">Secondary Source</text:span><text:span text:style-name="T1">.</text:span></text:p>
      <text:p text:style-name="P77"><text:span text:style-name="T19"><text:s text:c="2"/></text:span>例<text:span text:style-name="T19"> <text:s text:c="3"/></text:span>如：Nakazato, K., Shimonaka, Y., &amp; Homma, A. (1992). Cognitive </text:p>
      <text:p text:style-name="P76"><text:span text:style-name="T8"><text:s text:c="16"/></text:span><text:span text:style-name="T1">functions of centenarians: The Tokyo Metropolitan </text:span></text:p>
      <text:p text:style-name="P76"><text:span text:style-name="T8"><text:s text:c="16"/></text:span><text:span text:style-name="T1">Centenarian Study. </text:span><text:span text:style-name="T10">Japanese Journal of developmental </text:span></text:p>
      <text:p text:style-name="P76"><text:span text:style-name="T12"><text:s text:c="16"/></text:span><text:span text:style-name="T10">Psychology, 3</text:span><text:span text:style-name="T1">, 9-16. Abstract obtained from </text:span><text:span text:style-name="T10">PsycSCAN: </text:span></text:p>
      <text:p text:style-name="P76"><text:span text:style-name="T12"><text:s text:c="16"/></text:span><text:span text:style-name="T10">Neuro-psychology</text:span><text:span text:style-name="T1">, 1993, 2, Abstract No. 604. </text:span></text:p>
      <text:p text:style-name="Standard"><text:span text:style-name="T8"><text:s text:c="2"/></text:span><text:span text:style-name="T1">(</text:span><text:span text:style-name="T1">二</text:span><text:span text:style-name="T1">) <text:s/></text:span><text:span text:style-name="T1">書籍﹑手冊﹑書的一章﹕</text:span></text:p>
      <text:list xml:id="list2323694036" text:style-name="WW8Num16">
        <text:list-item>
          <text:p text:style-name="P52"><text:span text:style-name="T1">中文書籍格式</text:span><text:span text:style-name="T1">A</text:span><text:span text:style-name="T22">﹕</text:span></text:p>
        </text:list-item>
      </text:list>
      <text:p text:style-name="Standard"><text:span text:style-name="T8"><text:s text:c="8"/></text:span><text:span text:style-name="T1">作者</text:span><text:span text:style-name="T8"> </text:span><text:span text:style-name="T1">(</text:span><text:span text:style-name="T1">年代</text:span><text:span text:style-name="T1">)</text:span><text:span text:style-name="T1">。</text:span><text:span text:style-name="T2">書名</text:span><text:span text:style-name="T1">。出版地點﹕出版商。</text:span></text:p>
      <text:p text:style-name="Standard"><text:span text:style-name="T8"><text:s text:c="8"/></text:span><text:span text:style-name="T1">例</text:span><text:span text:style-name="T8"> <text:s text:c="3"/></text:span><text:span text:style-name="T1">如：林文達（1992）。</text:span><text:span text:style-name="T2">教育行政學</text:span><text:span text:style-name="T1">。臺北市：三民。</text:span><text:span text:style-name="T8"> </text:span></text:p>
      <text:list xml:id="list163442759695548" text:continue-numbering="true" text:style-name="WW8Num16">
        <text:list-item>
          <text:p text:style-name="P52"><text:span text:style-name="T1">中文書籍格式</text:span><text:span text:style-name="T1">B</text:span><text:span text:style-name="T22">﹕</text:span><text:span text:style-name="T1">（註明版別）</text:span></text:p>
        </text:list-item>
      </text:list>
      <text:p text:style-name="P76"><text:span text:style-name="T8"><text:s/></text:span><text:span text:style-name="T1">作者</text:span><text:span text:style-name="T8"> </text:span><text:span text:style-name="T1">(</text:span><text:span text:style-name="T1">年代</text:span><text:span text:style-name="T1">)</text:span><text:span text:style-name="T1">。</text:span><text:span text:style-name="T2">書名</text:span><text:span text:style-name="T8"> </text:span><text:span text:style-name="T1">(</text:span><text:span text:style-name="T1">版別</text:span><text:span text:style-name="T1">)</text:span><text:span text:style-name="T1">。出版地點﹕出版商。</text:span></text:p>
      <text:p text:style-name="P76"><text:span text:style-name="T8"><text:s/></text:span><text:span text:style-name="T1">例</text:span><text:span text:style-name="T8"> <text:s text:c="3"/></text:span><text:span text:style-name="T1">如：吳明清（2000）。</text:span><text:span text:style-name="T2">教育研究－基本觀念與方法分析</text:span><text:span text:style-name="T1">（3版）。</text:span><text:span text:style-name="T8"> </text:span></text:p>
      <text:p text:style-name="P77"><text:span text:style-name="T19"><text:s text:c="14"/></text:span>臺北市：五南。</text:p>
      <text:list xml:id="list163442102862947" text:continue-numbering="true" text:style-name="WW8Num16">
        <text:list-item>
          <text:p text:style-name="P52"><text:span text:style-name="T1">中文書籍格式</text:span><text:span text:style-name="T1">C</text:span><text:span text:style-name="T22">﹕</text:span><text:span text:style-name="T1">（作者為政府單位，政府出版）</text:span></text:p>
        </text:list-item>
      </text:list>
      <text:p text:style-name="P76"><text:soft-page-break/><text:span text:style-name="T8"><text:s/></text:span><text:span text:style-name="T1">單位</text:span><text:span text:style-name="T8"> </text:span><text:span text:style-name="T1">(</text:span><text:span text:style-name="T1">年代</text:span><text:span text:style-name="T1">)</text:span><text:span text:style-name="T1">。</text:span><text:span text:style-name="T2">書名</text:span><text:span text:style-name="T8"> </text:span><text:span text:style-name="T1">(</text:span><text:span text:style-name="T1">編號</text:span><text:span text:style-name="T1">)</text:span><text:span text:style-name="T1">。出版地點﹕作者。</text:span></text:p>
      <text:p text:style-name="Standard"><text:span text:style-name="T8"><text:s text:c="8"/></text:span><text:span text:style-name="T1">例</text:span><text:span text:style-name="T8"> <text:s text:c="3"/></text:span><text:span text:style-name="T1">如：教育部（2000）。</text:span><text:span text:style-name="T2">中華民國教育統計</text:span><text:span text:style-name="T1">（編號：006154890170）。</text:span></text:p>
      <text:p text:style-name="P22"><text:span text:style-name="T19"><text:s text:c="21"/></text:span>臺北市：作者。</text:p>
      <text:list xml:id="list163443116643163" text:continue-numbering="true" text:style-name="WW8Num16">
        <text:list-item>
          <text:p text:style-name="P52"><text:span text:style-name="T1">中文書籍格式</text:span><text:span text:style-name="T1">D</text:span><text:span text:style-name="T22">﹕</text:span><text:span text:style-name="T1">（無作者或無編輯者）</text:span></text:p>
        </text:list-item>
      </text:list>
      <text:p text:style-name="P76"><text:span text:style-name="T4"><text:s/></text:span><text:span text:style-name="T2">書名</text:span><text:span text:style-name="T8"> </text:span><text:span text:style-name="T1">(</text:span><text:span text:style-name="T1">年代</text:span><text:span text:style-name="T1">)</text:span><text:span text:style-name="T1">。出版地點﹕出版商。</text:span></text:p>
      <text:p text:style-name="P77"><text:span text:style-name="T19"><text:s/></text:span>例<text:span text:style-name="T19"> <text:s text:c="3"/></text:span>如：（略）</text:p>
      <text:list xml:id="list163442770842550" text:continue-numbering="true" text:style-name="WW8Num16">
        <text:list-item>
          <text:p text:style-name="P52"><text:span text:style-name="T1">英文書籍格式</text:span><text:span text:style-name="T1">A</text:span><text:span text:style-name="T22">﹕</text:span></text:p>
        </text:list-item>
      </text:list>
      <text:p text:style-name="P76"><text:span text:style-name="T8"><text:s/></text:span><text:span text:style-name="T1">Author, A. A. (1993). </text:span><text:span text:style-name="T10">Book title</text:span><text:span text:style-name="T1">. Location: Publisher.</text:span></text:p>
      <text:p text:style-name="Standard"><text:span text:style-name="T8"><text:s text:c="8"/></text:span><text:span text:style-name="T1">例</text:span><text:span text:style-name="T8"> <text:s text:c="3"/></text:span><text:span text:style-name="T1">如：Barnard, C. I. (1971). </text:span><text:span text:style-name="T10">The functions of the executive</text:span><text:span text:style-name="T1">. Cambridge, </text:span></text:p>
      <text:p text:style-name="Standard"><text:span text:style-name="T8"><text:s text:c="21"/></text:span><text:span text:style-name="T1">MA: Harvard University Press.</text:span></text:p>
      <text:list xml:id="list163442098238491" text:continue-numbering="true" text:style-name="WW8Num16">
        <text:list-item>
          <text:p text:style-name="P52"><text:span text:style-name="T1">英文書籍格式</text:span><text:span text:style-name="T1">B</text:span><text:span text:style-name="T22">﹕</text:span><text:span text:style-name="T1">（註明版別）</text:span></text:p>
        </text:list-item>
      </text:list>
      <text:p text:style-name="P76"><text:span text:style-name="T8"><text:s/></text:span><text:span text:style-name="T1">Author, A. A. (1993). </text:span><text:span text:style-name="T10">Book title.</text:span><text:span text:style-name="T1"> (2nd ed.). Location: Publisher.</text:span></text:p>
      <text:p text:style-name="P76"><text:span text:style-name="T8"><text:s/></text:span><text:span text:style-name="T1">例</text:span><text:span text:style-name="T8"> <text:s text:c="3"/></text:span><text:span text:style-name="T1">如：</text:span><text:span text:style-name="T1">Rosenthal, R. (1987). </text:span><text:span text:style-name="T10">Meta-analytic procedures for social </text:span></text:p>
      <text:p text:style-name="P76"><text:span text:style-name="T12"><text:s text:c="15"/></text:span><text:span text:style-name="T10">research</text:span><text:span text:style-name="T1"> (2nd ed.). Newbury Park, CA: Sage.</text:span></text:p>
      <text:list xml:id="list163443164827469" text:continue-numbering="true" text:style-name="WW8Num16">
        <text:list-item>
          <text:p text:style-name="P52"><text:span text:style-name="T1">英文書籍格式</text:span><text:span text:style-name="T1">C</text:span><text:span text:style-name="T22">﹕</text:span><text:span text:style-name="T1">（作者為政府單位，政府出版）</text:span></text:p>
        </text:list-item>
      </text:list>
      <text:p text:style-name="P78"><text:span text:style-name="T1">Institute. (199</text:span><text:span text:style-name="T1">1</text:span><text:span text:style-name="T1">). </text:span><text:span text:style-name="T10">Book title.</text:span><text:span text:style-name="T1"> (No. </text:span><text:span text:style-name="T1">xxx</text:span><text:span text:style-name="T1">). Location: Author.</text:span></text:p>
      <text:p text:style-name="P78"><text:span text:style-name="T1">例</text:span><text:span text:style-name="T8"> <text:s text:c="3"/></text:span><text:span text:style-name="T1">如：Australian Bureau of Statistics. (1991). </text:span><text:span text:style-name="T10">Estimated resident </text:span></text:p>
      <text:p text:style-name="P81">population by age and sex in statistical local areas, New </text:p>
      <text:p text:style-name="P80"><text:span text:style-name="T10">South Wales, June 1990</text:span><text:span text:style-name="T1"> (No. 3209.1). Canberra, </text:span></text:p>
      <text:p text:style-name="P80"><text:span text:style-name="T1">Australian Capital Territory: Author.</text:span></text:p>
      <text:list xml:id="list163443457472035" text:continue-numbering="true" text:style-name="WW8Num16">
        <text:list-item>
          <text:p text:style-name="P52"><text:span text:style-name="T1">英文書籍格式</text:span><text:span text:style-name="T1">D</text:span><text:span text:style-name="T22">﹕</text:span><text:span text:style-name="T1">（無作者或無編輯者）</text:span></text:p>
        </text:list-item>
      </text:list>
      <text:p text:style-name="P82"><text:span text:style-name="T10">Book title.</text:span><text:span text:style-name="T1"> (1993). Location: Publisher.</text:span></text:p>
      <text:p text:style-name="P82"><text:span text:style-name="T1">例</text:span><text:span text:style-name="T8"> <text:s text:c="3"/></text:span><text:span text:style-name="T1">如：</text:span><text:span text:style-name="T10">Merriam-Webster</text:span><text:span text:style-name="T10">’</text:span><text:span text:style-name="T10">s collegiate dictionary</text:span><text:span text:style-name="T1"> (10th ed.). (1993). </text:span></text:p>
      <text:p text:style-name="P84">Spring-field, MA: Merriam-Webster.</text:p>
      <text:list xml:id="list163442817631247" text:continue-numbering="true" text:style-name="WW8Num16">
        <text:list-item>
          <text:p text:style-name="P32">中文書文集格式﹕（多位作者，並有主編）</text:p>
        </text:list-item>
      </text:list>
      <text:p text:style-name="P82"><text:span text:style-name="T1">作者</text:span><text:span text:style-name="T8"> </text:span><text:span text:style-name="T1">(</text:span><text:span text:style-name="T1">主編</text:span><text:span text:style-name="T1">) (</text:span><text:span text:style-name="T1">年代</text:span><text:span text:style-name="T1">)</text:span><text:span text:style-name="T1">。</text:span><text:span text:style-name="T2">書名</text:span><text:span text:style-name="T1">。出版地點﹕出版商。</text:span></text:p>
      <text:p text:style-name="P82"><text:span text:style-name="T1">例</text:span><text:span text:style-name="T8"> <text:s text:c="3"/></text:span><text:span text:style-name="T1">如：吳清山（主編）（1996）。</text:span><text:span text:style-name="T2">有效能的學校</text:span><text:span text:style-name="T1">。臺北市：國立</text:span></text:p>
      <text:p text:style-name="P84">教育資料館。</text:p>
      <text:list xml:id="list163443296462921" text:continue-numbering="true" text:style-name="WW8Num16">
        <text:list-item>
          <text:p text:style-name="P52"><text:span text:style-name="T1">英文書文集格式</text:span><text:span text:style-name="T1">A</text:span><text:span text:style-name="T22">﹕</text:span><text:span text:style-name="T1">（多位作者，並有主編）</text:span></text:p>
        </text:list-item>
      </text:list>
      <text:p text:style-name="P82"><text:span text:style-name="T1">Author, A. A. (Ed.). (199</text:span><text:span text:style-name="T1">1</text:span><text:span text:style-name="T1">).</text:span><text:span text:style-name="T10"> Book title.</text:span><text:span text:style-name="T1"> Location: Publisher. </text:span></text:p>
      <text:p text:style-name="P82"><text:span text:style-name="T1">例</text:span><text:span text:style-name="T8"> <text:s text:c="3"/></text:span><text:span text:style-name="T1">如：Gibbs, T. J. (Ed). (1991). </text:span><text:span text:style-name="T10">Children of color.</text:span><text:span text:style-name="T1"> San Francisco: </text:span></text:p>
      <text:p text:style-name="P84">Jossey-Bass. </text:p>
      <text:list xml:id="list163442176892152" text:continue-numbering="true" text:style-name="WW8Num16">
        <text:list-item>
          <text:p text:style-name="P52"><text:span text:style-name="T1">英文書文集格式</text:span><text:span text:style-name="T1">B</text:span><text:span text:style-name="T22">﹕</text:span><text:span text:style-name="T1">(主編二位以上)</text:span></text:p>
        </text:list-item>
      </text:list>
      <text:p text:style-name="P82"><text:span text:style-name="T1">Author, A. A., &amp; Author, B. B. (Eds.). (199</text:span><text:span text:style-name="T1">1</text:span><text:span text:style-name="T1">). </text:span><text:span text:style-name="T10">Book title.</text:span><text:span text:style-name="T1"> Location: </text:span></text:p>
      <text:p text:style-name="P86">Publisher.</text:p>
      <text:p text:style-name="P88"><text:span text:style-name="T8"><text:s/></text:span><text:span text:style-name="T1">例</text:span><text:span text:style-name="T8"> <text:s text:c="3"/></text:span><text:span text:style-name="T1">如：Gibbs, J. T., &amp; Huang, L. N. (Eds.). (1991). </text:span><text:span text:style-name="T10">Children of color: </text:span></text:p>
      <text:p text:style-name="P89"><text:span text:style-name="T10">Psychological interventions with minority youth.</text:span><text:span text:style-name="T1"> San </text:span></text:p>
      <text:p text:style-name="P90">Francisco: Jossey-Bass. </text:p>
      <text:list xml:id="list163442095895290" text:continue-numbering="true" text:style-name="WW8Num16">
        <text:list-item>
          <text:p text:style-name="P32"><text:soft-page-break/>中文百科全書或辭書格式﹕</text:p>
        </text:list-item>
      </text:list>
      <text:p text:style-name="P82"><text:span text:style-name="T1">作者</text:span><text:span text:style-name="T8"> </text:span><text:span text:style-name="T1">(</text:span><text:span text:style-name="T1">主編</text:span><text:span text:style-name="T1">) (</text:span><text:span text:style-name="T1">年代</text:span><text:span text:style-name="T1">)</text:span><text:span text:style-name="T1">。</text:span><text:span text:style-name="T2">書名</text:span><text:span text:style-name="T8"> </text:span><text:span text:style-name="T1">(</text:span><text:span text:style-name="T1">第4版，第5冊</text:span><text:span text:style-name="T1">)</text:span><text:span text:style-name="T1">。出版地點﹕出版商。</text:span></text:p>
      <text:p text:style-name="P82"><text:span text:style-name="T1">例</text:span><text:span text:style-name="T8"> <text:s text:c="3"/></text:span><text:span text:style-name="T1">如：黃永松等人（主編）（1985）。</text:span><text:span text:style-name="T2">漢聲小百科</text:span><text:span text:style-name="T1">（第4版，第</text:span></text:p>
      <text:p text:style-name="P84">5冊）。臺北市：英文漢聲。</text:p>
      <text:list xml:id="list163444112269418" text:continue-numbering="true" text:style-name="WW8Num16">
        <text:list-item>
          <text:p text:style-name="P32">英文百科全書或辭書格式﹕</text:p>
        </text:list-item>
      </text:list>
      <text:p text:style-name="P82"><text:span text:style-name="T1">Author, A. A. (Ed.).</text:span><text:span text:style-name="T1">(1980). </text:span><text:span text:style-name="T10">Title </text:span><text:span text:style-name="T1">(</text:span><text:span text:style-name="T1">6th</text:span><text:span text:style-name="T1">. ed., Vol</text:span><text:span text:style-name="T1">s</text:span><text:span text:style-name="T1">. 1</text:span><text:span text:style-name="T1">-20</text:span><text:span text:style-name="T1"> ). Location: </text:span></text:p>
      <text:p text:style-name="P86">Publisher.</text:p>
      <text:p text:style-name="P91"><text:span text:style-name="T1">例</text:span><text:span text:style-name="T8"> <text:s text:c="3"/></text:span><text:span text:style-name="T1">如：Sadie, S. (Ed.). (1980). </text:span><text:span text:style-name="T10">The new Grove dictionary of music </text:span></text:p>
      <text:p text:style-name="P89"><text:span text:style-name="T10">and musicians</text:span><text:span text:style-name="T1"> (6th ed., Vols. 1-20). London: </text:span></text:p>
      <text:p text:style-name="P90">Macmillian.</text:p>
      <text:list xml:id="list163442105439923" text:continue-numbering="true" text:style-name="WW8Num16">
        <text:list-item>
          <text:p text:style-name="P52"><text:span text:style-name="T1">中文翻譯書格式</text:span><text:span text:style-name="T1">A</text:span><text:span text:style-name="T22">﹕</text:span><text:span text:style-name="T1">（原作者有中文譯名）</text:span></text:p>
        </text:list-item>
      </text:list>
      <text:p text:style-name="P82"><text:span text:style-name="T1">原作者中文譯名</text:span><text:span text:style-name="T8"> </text:span><text:span text:style-name="T1">(</text:span><text:span text:style-name="T1">譯本出版年代</text:span><text:span text:style-name="T1">)</text:span><text:span text:style-name="T1">。</text:span><text:span text:style-name="T2">書名</text:span><text:span text:style-name="T8"> </text:span><text:span text:style-name="T1">(</text:span><text:span text:style-name="T1">版別</text:span><text:span text:style-name="T1">) (</text:span><text:span text:style-name="T1">譯者譯</text:span><text:span text:style-name="T1">)</text:span><text:span text:style-name="T1">。出版地點﹕</text:span></text:p>
      <text:p text:style-name="P85"><text:span text:style-name="T1">出版商。</text:span><text:span text:style-name="T1">(</text:span><text:span text:style-name="T1">原著出版年﹕</text:span><text:span text:style-name="T1">19</text:span><text:span text:style-name="T1">92年</text:span><text:span text:style-name="T1">)</text:span></text:p>
      <text:p text:style-name="Standard"><text:span text:style-name="T8"><text:s text:c="9"/></text:span><text:span text:style-name="T1">例</text:span><text:span text:style-name="T8"> <text:s text:c="3"/></text:span><text:span text:style-name="T1">如：李察‧普雷特（1993）。</text:span><text:span text:style-name="T2">不可思議的剖面</text:span><text:span text:style-name="T1">。（漢聲雜誌社</text:span><text:span text:style-name="T8"> </text:span></text:p>
      <text:p text:style-name="P89"><text:span text:style-name="T1">譯）。臺北市：英文漢聲。</text:span><text:span text:style-name="T1">(</text:span><text:span text:style-name="T1">原著出版年﹕</text:span><text:span text:style-name="T1">19</text:span><text:span text:style-name="T1">92年</text:span><text:span text:style-name="T1">)</text:span></text:p>
      <text:list xml:id="list1966068832" text:style-name="L1">
        <text:list-item>
          <text:p text:style-name="P53"><text:span text:style-name="T1">中文翻譯書格式</text:span><text:span text:style-name="T1">B</text:span><text:span text:style-name="T22">﹕</text:span><text:span text:style-name="T1">（原作者無中文譯名）</text:span></text:p>
        </text:list-item>
      </text:list>
      <text:p text:style-name="P93"><text:span text:style-name="T2">書名</text:span><text:span text:style-name="T1">（譯者譯）（譯本出版年代）。出版地點﹕出版商。</text:span><text:span text:style-name="T1">(</text:span><text:span text:style-name="T1">原著出版</text:span></text:p>
      <text:p text:style-name="P93"><text:span text:style-name="T8"><text:s text:c="4"/></text:span><text:span text:style-name="T1">年﹕</text:span><text:span text:style-name="T1">1984</text:span><text:span text:style-name="T1">年</text:span><text:span text:style-name="T1">)</text:span></text:p>
      <text:p text:style-name="P94"><text:span text:style-name="T1">例</text:span><text:span text:style-name="T8"> <text:s text:c="3"/></text:span><text:span text:style-name="T1">如：</text:span><text:span text:style-name="T2">二十世紀教育的回顧</text:span><text:span text:style-name="T1">（教育出版社譯）（2001）。臺北</text:span></text:p>
      <text:p text:style-name="P95"><text:span text:style-name="T1">市：大千。</text:span><text:span text:style-name="T1">(</text:span><text:span text:style-name="T1">原著出版年﹕2000年</text:span><text:span text:style-name="T1">)</text:span></text:p>
      <text:list xml:id="list163442872760968" text:continue-list="list163442105439923" text:style-name="WW8Num16">
        <text:list-item>
          <text:p text:style-name="P32">英文翻譯書格式﹕（註明翻譯者及原著出版年）</text:p>
        </text:list-item>
      </text:list>
      <text:p text:style-name="P76"><text:span text:style-name="T8"><text:s text:c="2"/></text:span><text:span text:style-name="T1">Author, A. A. (19</text:span><text:span text:style-name="T1">51</text:span><text:span text:style-name="T1">). </text:span><text:span text:style-name="T10">Book title</text:span><text:span text:style-name="T1"> (B. Author, Trans.). Location: Publisher. </text:span></text:p>
      <text:p text:style-name="P76"><text:span text:style-name="T8"><text:s text:c="6"/></text:span><text:span text:style-name="T1">(Original work published 1</text:span><text:span text:style-name="T1">814</text:span><text:span text:style-name="T1">)</text:span></text:p>
      <text:p text:style-name="P76"><text:span text:style-name="T8"><text:s text:c="2"/></text:span><text:span text:style-name="T1">例</text:span><text:span text:style-name="T8"> <text:s text:c="3"/></text:span><text:span text:style-name="T1">如：Llaplce, P. </text:span><text:span text:style-name="T1">–</text:span><text:span text:style-name="T1">S. (1951). </text:span><text:span text:style-name="T10">A philosophical essay on probabilities </text:span></text:p>
      <text:p text:style-name="P76"><text:span text:style-name="T12"><text:s text:c="16"/></text:span><text:span text:style-name="T1">( F. W. Truscott &amp; F. L. Emory, Trans.). New York: </text:span></text:p>
      <text:p text:style-name="P76"><text:span text:style-name="T8"><text:s text:c="16"/></text:span><text:span text:style-name="T1">Dover. (</text:span><text:span text:style-name="T1">Original work published 1</text:span><text:span text:style-name="T1">814</text:span><text:span text:style-name="T1">)</text:span></text:p>
      <text:list xml:id="list163442378802552" text:continue-numbering="true" text:style-name="WW8Num16">
        <text:list-item>
          <text:p text:style-name="P52"><text:span text:style-name="T1">中文書文集文章格式</text:span><text:span text:style-name="T1">A</text:span><text:span text:style-name="T22">﹕</text:span><text:span text:style-name="T1">（文集中的一篇文章，註明頁碼）</text:span></text:p>
        </text:list-item>
      </text:list>
      <text:p text:style-name="P82"><text:span text:style-name="T1">作者（年代）。篇名。載於編者（主編），</text:span><text:span text:style-name="T2">書名</text:span><text:span text:style-name="T1">（頁碼）。地點：出</text:span></text:p>
      <text:p text:style-name="P86">版商。</text:p>
      <text:p text:style-name="P83">例<text:span text:style-name="T19"> <text:s text:c="3"/></text:span>如：鍾才元（2001）。生涯規劃：新手老師的就業準備與珍視</text:p>
      <text:p text:style-name="P76"><text:span text:style-name="T8"><text:s text:c="16"/></text:span><text:span text:style-name="T1">須知。載於黃正傑、張芬芬（主編），</text:span><text:span text:style-name="T2">學為良師—在</text:span></text:p>
      <text:p text:style-name="P76"><text:span text:style-name="T4"><text:s text:c="16"/></text:span><text:span text:style-name="T2">教育實習中成長</text:span><text:span text:style-name="T1">（425-457）。臺北市：師大書苑。</text:span></text:p>
      <text:list xml:id="list163443048962598" text:continue-numbering="true" text:style-name="WW8Num16">
        <text:list-item>
          <text:p text:style-name="P52"><text:span text:style-name="T1">英文書文集文章格式</text:span><text:span text:style-name="T1">A</text:span><text:span text:style-name="T22">﹕</text:span><text:span text:style-name="T1">（文集中的一篇文章，註明頁碼）</text:span></text:p>
        </text:list-item>
      </text:list>
      <text:p text:style-name="P76"><text:span text:style-name="T8"><text:s text:c="2"/></text:span><text:span text:style-name="T1">Author, A. A. (1993). Article title. In B. B.</text:span><text:span text:style-name="T1"> </text:span><text:span text:style-name="T1">Author (Ed.), </text:span><text:span text:style-name="T10">Book title</text:span><text:span text:style-name="T1"> (</text:span></text:p>
      <text:p text:style-name="P76"><text:span text:style-name="T8"><text:s text:c="6"/></text:span><text:span text:style-name="T1">xx-xx). Location: Publisher.</text:span></text:p>
      <text:p text:style-name="P77"><text:span text:style-name="T19"><text:s text:c="2"/></text:span>例<text:span text:style-name="T19"> <text:s text:c="3"/></text:span>如：Bjork, R. A. (1989). Retrieval inhibition as an adaptive <text:s text:c="11"/></text:p>
      <text:p text:style-name="P76"><text:span text:style-name="T8"><text:s text:c="15"/></text:span><text:span text:style-name="T1">mechanism in human memory. In H. L. Roediger III &amp; F. </text:span></text:p>
      <text:list xml:id="list326496762" text:style-name="WW8Num23">
        <text:list-item>
          <text:p text:style-name="P54"><text:span text:style-name="T1">M. Craik (Eds.), </text:span><text:span text:style-name="T10">Varieties of memory &amp; consciousness</text:span><text:span text:style-name="T1"> </text:span></text:p>
        </text:list-item>
      </text:list>
      <text:p text:style-name="P96"><text:soft-page-break/>( 309-330). Hillsdale, NJ: Erlbaum.</text:p>
      <text:p text:style-name="Standard"><text:span text:style-name="T8"><text:s text:c="2"/></text:span><text:span text:style-name="T1">(</text:span><text:span text:style-name="T1">三</text:span><text:span text:style-name="T1">) <text:s/></text:span><text:span text:style-name="T1">專門及研究報告﹕</text:span></text:p>
      <text:list xml:id="list1553286376" text:style-name="WW8Num30">
        <text:list-item>
          <text:p text:style-name="P55"><text:span text:style-name="T1">中文報告格式</text:span><text:span text:style-name="T1">A</text:span><text:span text:style-name="T22">﹕</text:span><text:span text:style-name="T1">（國科會研究報告，未出版）</text:span></text:p>
        </text:list-item>
      </text:list>
      <text:p text:style-name="P97"><text:span text:style-name="T8"><text:s text:c="2"/></text:span><text:span text:style-name="T1">作者</text:span><text:span text:style-name="T8"> </text:span><text:span text:style-name="T1">(</text:span><text:span text:style-name="T1">年代</text:span><text:span text:style-name="T1">)</text:span><text:span text:style-name="T1">。</text:span><text:span text:style-name="T2">報告名稱。</text:span><text:span text:style-name="T1">行政院國家科學委員會專題研究成果報告（編</text:span></text:p>
      <text:p text:style-name="P97"><text:span text:style-name="T8"><text:s text:c="6"/></text:span><text:span text:style-name="T1">號﹕</text:span><text:span text:style-name="T1">xx</text:span><text:span text:style-name="T1">），未出版。</text:span></text:p>
      <text:p text:style-name="Standard"><text:span text:style-name="T8"><text:s text:c="8"/></text:span><text:span text:style-name="T1">例</text:span><text:span text:style-name="T8"> <text:s text:c="3"/></text:span><text:span text:style-name="T1">如：吳清山、林天祐、黃三吉（2000）。</text:span><text:span text:style-name="T2">國民中小學教師專業</text:span></text:p>
      <text:p text:style-name="Standard"><text:span text:style-name="T4"><text:s text:c="22"/></text:span><text:span text:style-name="T2">能力的評鑑與教師遴選之研究</text:span><text:span text:style-name="T1">。行政院國家科學委員</text:span></text:p>
      <text:p text:style-name="P90">會專題研究成果報告（報告編號：NSC 88-2418-H-133-</text:p>
      <text:p text:style-name="P22"><text:span text:style-name="T19"><text:s text:c="22"/></text:span>001-F19），未出版。</text:p>
      <text:list xml:id="list163444167603343" text:continue-numbering="true" text:style-name="WW8Num30">
        <text:list-item>
          <text:p text:style-name="P33">中文報告格式B：（教育部委託之研究報告，已出版）</text:p>
        </text:list-item>
      </text:list>
      <text:p text:style-name="P97"><text:span text:style-name="T8"><text:s text:c="2"/></text:span><text:span text:style-name="T1">作者</text:span><text:span text:style-name="T8"> </text:span><text:span text:style-name="T1">(</text:span><text:span text:style-name="T1">年代</text:span><text:span text:style-name="T1">)</text:span><text:span text:style-name="T1">。</text:span><text:span text:style-name="T2">報告名稱。</text:span><text:span text:style-name="T1">教育部委託之專題研究成果報告（編號﹕</text:span><text:span text:style-name="T1">xx</text:span><text:span text:style-name="T1">）。</text:span></text:p>
      <text:p text:style-name="P98"><text:span text:style-name="T19"><text:s text:c="6"/></text:span>出版地點：出版商/者。</text:p>
      <text:p text:style-name="P97"><text:span text:style-name="T8"><text:s text:c="2"/></text:span><text:span text:style-name="T1">例</text:span><text:span text:style-name="T8"> <text:s text:c="3"/></text:span><text:span text:style-name="T1">如：黃政傑、李春芳、周愚文、潘慧玲（1992）。</text:span><text:span text:style-name="T2">大陸小學教</text:span></text:p>
      <text:p text:style-name="P97"><text:span text:style-name="T4"><text:s text:c="16"/></text:span><text:span text:style-name="T2">育政策與教育內容之研究總結報告</text:span><text:span text:style-name="T1">（編號：</text:span></text:p>
      <text:p text:style-name="P98"><text:span text:style-name="T19"><text:s text:c="16"/></text:span>F0033518）。臺北市：教育部。</text:p>
      <text:list xml:id="list163442515836129" text:continue-numbering="true" text:style-name="WW8Num30">
        <text:list-item>
          <text:p text:style-name="P55"><text:span text:style-name="T1">英文報告格式</text:span><text:span text:style-name="T1">A</text:span><text:span text:style-name="T22">﹕</text:span><text:span text:style-name="T1">（作者為單位）</text:span></text:p>
        </text:list-item>
      </text:list>
      <text:p text:style-name="P97"><text:span text:style-name="T8"><text:s text:c="2"/></text:span><text:span text:style-name="T1">Institute (199</text:span><text:span text:style-name="T1">0</text:span><text:span text:style-name="T1">). </text:span><text:span text:style-name="T10">Report title</text:span><text:span text:style-name="T1"> (Rep. No.). Location: Publisher. </text:span></text:p>
      <text:p text:style-name="P97"><text:span text:style-name="T8"><text:s text:c="2"/></text:span><text:span text:style-name="T1">例</text:span><text:span text:style-name="T8"> <text:s text:c="3"/></text:span><text:span text:style-name="T1">如：National Institute of Mental Health. (1990). </text:span><text:span text:style-name="T10">Clinical training in </text:span></text:p>
      <text:p text:style-name="P97"><text:span text:style-name="T12"><text:s text:c="16"/></text:span><text:span text:style-name="T10">serious mental illness</text:span><text:span text:style-name="T1"> (DHHS Publication No. ADM 90-</text:span></text:p>
      <text:p text:style-name="P97"><text:span text:style-name="T12"><text:s text:c="16"/></text:span><text:span text:style-name="T1">1679). Washington, DC: U.S. Government Printing </text:span></text:p>
      <text:p text:style-name="P98"><text:span text:style-name="T19"><text:s text:c="16"/></text:span>Office.</text:p>
      <text:list xml:id="list163442436227392" text:continue-numbering="true" text:style-name="WW8Num30">
        <text:list-item>
          <text:p text:style-name="P55"><text:span text:style-name="T1">英文報告格式</text:span><text:span text:style-name="T1">B</text:span><text:span text:style-name="T22">﹕</text:span><text:span text:style-name="T1">（作者為個人）</text:span></text:p>
        </text:list-item>
      </text:list>
      <text:p text:style-name="P97"><text:span text:style-name="T8"><text:s text:c="2"/></text:span><text:span text:style-name="T1">Author, A. A. (199</text:span><text:span text:style-name="T1">1</text:span><text:span text:style-name="T1">). </text:span><text:span text:style-name="T10">Report title</text:span><text:span text:style-name="T1"> (Rep. No.). Location: Publisher.</text:span></text:p>
      <text:p text:style-name="P97"><text:span text:style-name="T8"><text:s text:c="2"/></text:span><text:span text:style-name="T1">例</text:span><text:span text:style-name="T8"> <text:s text:c="3"/></text:span><text:span text:style-name="T1">如：Broadhurst, R. G., &amp; Maller, R. A. (1991). </text:span><text:span text:style-name="T10">Sex offending and </text:span></text:p>
      <text:p text:style-name="P97"><text:span text:style-name="T12"><text:s text:c="16"/></text:span><text:span text:style-name="T10">recidivism</text:span><text:span text:style-name="T1"> (Tech. Rep. No. 3). Nedlands, Western </text:span></text:p>
      <text:p text:style-name="P97"><text:span text:style-name="T12"><text:s text:c="16"/></text:span><text:span text:style-name="T1">Australia: University of Western Australia, Crime </text:span></text:p>
      <text:p text:style-name="P98"><text:span text:style-name="T19"><text:s text:c="16"/></text:span>Research Centre.</text:p>
      <text:list xml:id="list163442398573837" text:continue-numbering="true" text:style-name="WW8Num30">
        <text:list-item>
          <text:p text:style-name="P55"><text:span text:style-name="T1">ERIC</text:span><text:span text:style-name="T1">報告格式﹕</text:span></text:p>
        </text:list-item>
      </text:list>
      <text:p text:style-name="P97"><text:span text:style-name="T8"><text:s/></text:span><text:span text:style-name="T1">Author, A. A. (1995). </text:span><text:span text:style-name="T10">Report title</text:span><text:span text:style-name="T1"> (Report No. xxxx-xxxxxxxxx). </text:span><text:span text:style-name="T1">Location:</text:span></text:p>
      <text:p text:style-name="P97"><text:span text:style-name="T8"><text:s text:c="5"/></text:span><text:span text:style-name="T1">Research Center</text:span><text:span text:style-name="T1">. (</text:span><text:span text:style-name="T1">ERIC Document Reproduction Service No. </text:span><text:span text:style-name="T1">E</text:span><text:span text:style-name="T1">D</text:span><text:span text:style-name="T1"> </text:span></text:p>
      <text:p text:style-name="P97"><text:span text:style-name="T8"><text:s text:c="5"/></text:span><text:span text:style-name="T1">xxxxxx)</text:span></text:p>
      <text:p text:style-name="P97"><text:span text:style-name="T8"><text:s/></text:span><text:span text:style-name="T1">例</text:span><text:span text:style-name="T8"> <text:s text:c="3"/></text:span><text:span text:style-name="T1">如：Mead, J. V. (1992). </text:span><text:span text:style-name="T10">Looking at old photographs: Investigating </text:span></text:p>
      <text:p text:style-name="P97"><text:span text:style-name="T12"><text:s text:c="15"/></text:span><text:span text:style-name="T10">the teacher tales that novice teachers bring with them</text:span><text:span text:style-name="T1"> </text:span></text:p>
      <text:p text:style-name="P98"><text:span text:style-name="T19"><text:s text:c="15"/></text:span>(Report No. NCRTL-RR-92-4). East Lansing, MI: National </text:p>
      <text:p text:style-name="P98"><text:span text:style-name="T19"><text:s text:c="15"/></text:span>Center for Research on Teacher Learning. (ERIC </text:p>
      <text:p text:style-name="P97"><text:span text:style-name="T8"><text:s text:c="15"/></text:span><text:span text:style-name="T1">Document Reproduction Service No. </text:span><text:span text:style-name="T1">E</text:span><text:span text:style-name="T1">D346082)</text:span></text:p>
      <text:p text:style-name="Standard"><text:span text:style-name="T8"><text:s text:c="2"/></text:span><text:span text:style-name="T1">(</text:span><text:span text:style-name="T1">四</text:span><text:span text:style-name="T1">) <text:s/></text:span><text:span text:style-name="T1">會議專刊或專題研討會論文﹕</text:span></text:p>
      <text:list xml:id="list537276248" text:style-name="WW8Num21">
        <text:list-item>
          <text:p text:style-name="P56"><text:soft-page-break/><text:span text:style-name="T15">已出版</text:span><text:span text:style-name="T1">之會議專刊文章格式﹕依性質分別與書文集或期刊格式相同。</text:span></text:p>
        </text:list-item>
        <text:list-item>
          <text:p text:style-name="P34">中文專題研討會文章格式﹕</text:p>
        </text:list-item>
      </text:list>
      <text:p text:style-name="P76"><text:span text:style-name="T8"><text:s text:c="2"/></text:span><text:span text:style-name="T1">作者</text:span><text:span text:style-name="T8"> </text:span><text:span text:style-name="T1">(</text:span><text:span text:style-name="T1">年月</text:span><text:span text:style-name="T1">)</text:span><text:span text:style-name="T1">。論文名稱。研討會主持人</text:span><text:span text:style-name="T8"> </text:span><text:span text:style-name="T1">(</text:span><text:span text:style-name="T1">主持人</text:span><text:span text:style-name="T1">)</text:span><text:span text:style-name="T1">，</text:span><text:span text:style-name="T2">研討會主題</text:span><text:span text:style-name="T1">。研討</text:span><text:span text:style-name="T8"> </text:span></text:p>
      <text:p text:style-name="P77"><text:span text:style-name="T19"><text:s text:c="2"/></text:span>會名稱，舉行地點。</text:p>
      <text:p text:style-name="P63"><text:span text:style-name="T8"><text:s text:c="6"/></text:span><text:span text:style-name="T1">例</text:span><text:span text:style-name="T8"> <text:s text:c="3"/></text:span><text:span text:style-name="T1">如：張芬芬</text:span><text:span text:style-name="T8"> </text:span><text:span text:style-name="T1">(</text:span><text:span text:style-name="T1">1995年</text:span><text:span text:style-name="T1">4</text:span><text:span text:style-name="T1">月</text:span><text:span text:style-name="T1">)</text:span><text:span text:style-name="T1">。教育實習專業理論模式的探討。</text:span></text:p>
      <text:p text:style-name="P63"><text:span text:style-name="T8"><text:s text:c="20"/></text:span><text:span text:style-name="T1">毛連塭</text:span><text:span text:style-name="T8"> </text:span><text:span text:style-name="T1">(</text:span><text:span text:style-name="T1">主持人</text:span><text:span text:style-name="T1">)</text:span><text:span text:style-name="T1">，</text:span><text:span text:style-name="T5">教師社會化的過程</text:span><text:span text:style-name="T1">。師資培育專</text:span></text:p>
      <text:p text:style-name="P64"><text:span text:style-name="T19"><text:s text:c="20"/></text:span>業化研討會，台北市立師範學院。</text:p>
      <text:list xml:id="list163443693786862" text:continue-numbering="true" text:style-name="WW8Num21">
        <text:list-item>
          <text:p text:style-name="P34">英文專題研討會文章格式﹕</text:p>
        </text:list-item>
      </text:list>
      <text:p text:style-name="P76"><text:span text:style-name="T8"><text:s text:c="2"/></text:span><text:span text:style-name="T1">Author, A. A. (199</text:span><text:span text:style-name="T1">0</text:span><text:span text:style-name="T1">, </text:span><text:span text:style-name="T1">June</text:span><text:span text:style-name="T1">). Report title. In B. B. Author. (Chair), </text:span></text:p>
      <text:p text:style-name="P76"><text:span text:style-name="T8"><text:s text:c="6"/></text:span><text:span text:style-name="T10">Symposium topic</text:span><text:span text:style-name="T15">.</text:span><text:span text:style-name="T1"> Symposium title, Place.</text:span></text:p>
      <text:p text:style-name="P76"><text:span text:style-name="T12"><text:s text:c="2"/></text:span><text:span text:style-name="T1">例</text:span><text:span text:style-name="T8"> <text:s text:c="3"/></text:span><text:span text:style-name="T1">如：Lichstein, K. L., Johnson, R. S., Womack, T. D., Dean, J. E., &amp; </text:span></text:p>
      <text:p text:style-name="P77"><text:span text:style-name="T19"><text:s text:c="15"/></text:span>Childers, C. K. (1990, June). Relaxation therapy for poly-</text:p>
      <text:p text:style-name="P77"><text:span text:style-name="T19"><text:s text:c="15"/></text:span>pharmacy use in elderly insomniacs and noninsomniacs. In </text:p>
      <text:p text:style-name="P76"><text:span text:style-name="T8"><text:s text:c="15"/></text:span><text:span text:style-name="T1">T. L. Rosenthal (Chair), </text:span><text:span text:style-name="T10">Reducing medication in geriatric </text:span></text:p>
      <text:p text:style-name="P76"><text:span text:style-name="T8"><text:s text:c="15"/></text:span><text:span text:style-name="T10">populations.</text:span><text:span text:style-name="T1"> Symposium conducted at the meeting of the </text:span></text:p>
      <text:p text:style-name="P76"><text:span text:style-name="T12"><text:s text:c="15"/></text:span><text:span text:style-name="T1">First International Congress of Behavioral Medicine, </text:span></text:p>
      <text:p text:style-name="P77"><text:span text:style-name="T19"><text:s text:c="15"/></text:span>Uppsala, Sweden.</text:p>
      <text:list xml:id="list163442437767598" text:continue-numbering="true" text:style-name="WW8Num21">
        <text:list-item>
          <text:p text:style-name="P34">英文會議發表論文格式﹕</text:p>
        </text:list-item>
      </text:list>
      <text:p text:style-name="P76"><text:span text:style-name="T8"><text:s text:c="2"/></text:span><text:span text:style-name="T1">Author, A. A. (1995, April). </text:span><text:span text:style-name="T10">Paper title.</text:span><text:span text:style-name="T1"> Paper presented </text:span><text:span text:style-name="T1">at</text:span><text:span text:style-name="T1"> the Meeting </text:span></text:p>
      <text:p text:style-name="P76"><text:span text:style-name="T8"><text:s text:c="6"/></text:span><text:span text:style-name="T1">Title, Place. </text:span></text:p>
      <text:p text:style-name="P76"><text:span text:style-name="T8"><text:s text:c="2"/></text:span><text:span text:style-name="T1">例</text:span><text:span text:style-name="T8"> <text:s text:c="3"/></text:span><text:span text:style-name="T1">如：Lanktree, C., &amp; Briere, J. (1991, January). </text:span><text:span text:style-name="T10">Early data on the </text:span></text:p>
      <text:p text:style-name="P76"><text:span text:style-name="T12"><text:s text:c="16"/></text:span><text:span text:style-name="T10">Trauma Symptom Checklist for Children (TSC-C)</text:span><text:span text:style-name="T1">. Paper </text:span></text:p>
      <text:p text:style-name="P76"><text:span text:style-name="T12"><text:s text:c="16"/></text:span><text:span text:style-name="T1">presented at the meeting of American Professional </text:span></text:p>
      <text:p text:style-name="P77"><text:span text:style-name="T19"><text:s text:c="16"/></text:span>Society on the Abuse of Children, San Diego, CA.</text:p>
      <text:p text:style-name="P76"><text:span text:style-name="T1">5.</text:span><text:span text:style-name="T1">英文會議海報發表格式：</text:span></text:p>
      <text:p text:style-name="Standard"><text:span text:style-name="T8"><text:s text:c="8"/></text:span><text:span text:style-name="T1">Author, A. A., &amp; Author, B. B. (1992, June).</text:span><text:span text:style-name="T10"> Paper title.</text:span><text:span text:style-name="T1"> Poster session </text:span></text:p>
      <text:p text:style-name="P22"><text:span text:style-name="T19"><text:s text:c="12"/></text:span>presented at the Meeting title, Place.</text:p>
      <text:p text:style-name="Standard"><text:span text:style-name="T8"><text:s text:c="8"/></text:span><text:span text:style-name="T1">例</text:span><text:span text:style-name="T8"> <text:s text:c="3"/></text:span><text:span text:style-name="T1">如：Ruby, J., &amp; Fulton, C. (1993, June). </text:span><text:span text:style-name="T10">Beyond redlining: Editing </text:span></text:p>
      <text:p text:style-name="Standard"><text:span text:style-name="T12"><text:s text:c="22"/></text:span><text:span text:style-name="T10">soft-ware that works. </text:span><text:span text:style-name="T1">Poster session presented at the </text:span></text:p>
      <text:p text:style-name="P22"><text:span text:style-name="T19"><text:s text:c="22"/></text:span>annual meeting of the Society for Scholarly Publishing, </text:p>
      <text:p text:style-name="P22"><text:span text:style-name="T19"><text:s text:c="22"/></text:span>Washington, DC. </text:p>
      <text:p text:style-name="Standard"><text:span text:style-name="T8"><text:s text:c="2"/></text:span><text:span text:style-name="T1">(</text:span><text:span text:style-name="T1">五</text:span><text:span text:style-name="T1">) <text:s/></text:span><text:span text:style-name="T1">學位論文﹕</text:span></text:p>
      <text:list xml:id="list4116536715" text:style-name="WW8Num18">
        <text:list-item>
          <text:p text:style-name="P57"><text:span text:style-name="T1">DAI</text:span><text:span text:style-name="T1">微縮片格式﹕(博士論文，資料來源為大學)</text:span></text:p>
        </text:list-item>
      </text:list>
      <text:p text:style-name="P76"><text:span text:style-name="T8"><text:s text:c="2"/></text:span><text:span text:style-name="T1">Author, A. A. (1995). Dissertation title (</text:span><text:span text:style-name="T1">Doctoral dissertation, University </text:span></text:p>
      <text:p text:style-name="P76"><text:span text:style-name="T8"><text:s text:c="6"/></text:span><text:span text:style-name="T1">Name, 1990). </text:span><text:span text:style-name="T10">Dissertation Abstracts International , xx,</text:span><text:span text:style-name="T1"> xx.</text:span></text:p>
      <text:p text:style-name="P77"><text:span text:style-name="T19"><text:s text:c="2"/></text:span>例<text:span text:style-name="T19"> <text:s text:c="3"/></text:span>如：Ross, D. F. (1990). Unconscious transference and mistaken </text:p>
      <text:p text:style-name="P77"><text:span text:style-name="T19"><text:s text:c="16"/></text:span>identity: When a witness misidentifies of a familiar but </text:p>
      <text:p text:style-name="P76"><text:soft-page-break/><text:span text:style-name="T8"><text:s text:c="16"/></text:span><text:span text:style-name="T1">innocent person from a lineup </text:span><text:span text:style-name="T1">(</text:span><text:span text:style-name="T1">Doctoral dissertation, </text:span></text:p>
      <text:p text:style-name="P76"><text:span text:style-name="T8"><text:s text:c="16"/></text:span><text:span text:style-name="T1">Cornell University, 1990). </text:span><text:span text:style-name="T10">Dissertation Abstracts </text:span></text:p>
      <text:p text:style-name="Standard"><text:span text:style-name="T12"><text:s text:c="23"/></text:span><text:span text:style-name="T10">International, 51,</text:span><text:span text:style-name="T1"> 417.</text:span></text:p>
      <text:list xml:id="list163442883869827" text:continue-numbering="true" text:style-name="WW8Num18">
        <text:list-item>
          <text:p text:style-name="P35">中文未出版學位論文﹕</text:p>
        </text:list-item>
      </text:list>
      <text:p text:style-name="P76"><text:span text:style-name="T8"><text:s text:c="2"/></text:span><text:span text:style-name="T1">作者</text:span><text:span text:style-name="T8"> </text:span><text:span text:style-name="T1">(</text:span><text:span text:style-name="T1">年代</text:span><text:span text:style-name="T1">)</text:span><text:span text:style-name="T1">。</text:span><text:span text:style-name="T2">論文名稱</text:span><text:span text:style-name="T1">。○○大學○○研究所碩士或博士論文，未出</text:span></text:p>
      <text:p text:style-name="P77"><text:span text:style-name="T19"><text:s text:c="6"/></text:span>版，大學地點。</text:p>
      <text:p text:style-name="Standard"><text:span text:style-name="T8"><text:s text:c="9"/></text:span><text:span text:style-name="T1">例</text:span><text:span text:style-name="T8"> <text:s text:c="3"/></text:span><text:span text:style-name="T1">如：柯正峰（1999）。</text:span><text:span text:style-name="T2">我國邁向學習社會政策制訂之研究－政</text:span></text:p>
      <text:p text:style-name="Standard"><text:span text:style-name="T4"><text:s text:c="23"/></text:span><text:span text:style-name="T2">策問題形成、政策規劃及政策合法化探討</text:span><text:span text:style-name="T1">。國立台灣</text:span></text:p>
      <text:p text:style-name="P22"><text:span text:style-name="T19"><text:s text:c="23"/></text:span>師範大學社會教育學系博士論文，未出版，台北市。</text:p>
      <text:list xml:id="list163442756345490" text:continue-numbering="true" text:style-name="WW8Num18">
        <text:list-item>
          <text:p text:style-name="P35">英文未出版學位論文A<text:span text:style-name="T23">﹕</text:span></text:p>
        </text:list-item>
      </text:list>
      <text:p text:style-name="P76"><text:span text:style-name="T8"><text:s text:c="2"/></text:span><text:span text:style-name="T1">Author, A. A. (19</text:span><text:span text:style-name="T1">86</text:span><text:span text:style-name="T1">). </text:span><text:span text:style-name="T10">Dissertation title.</text:span><text:span text:style-name="T1"> Unpublished doctoral dissertation, </text:span></text:p>
      <text:p text:style-name="P76"><text:span text:style-name="T8"><text:s text:c="6"/></text:span><text:span text:style-name="T1">University Name, Place.</text:span></text:p>
      <text:p text:style-name="Standard"><text:span text:style-name="T8"><text:s text:c="9"/></text:span><text:span text:style-name="T1">例</text:span><text:span text:style-name="T8"> <text:s text:c="3"/></text:span><text:span text:style-name="T1">如：Hungerford, N. L. (1986). </text:span><text:span text:style-name="T10">Factors perceived by teachers and </text:span></text:p>
      <text:p text:style-name="P44"><text:span text:style-name="T19"><text:s text:c="23"/></text:span>administrators as stimulative and supportive of </text:p>
      <text:p text:style-name="Standard"><text:span text:style-name="T12"><text:s text:c="23"/></text:span><text:span text:style-name="T10">professional growth</text:span><text:span text:style-name="T1">. Unpublished doctoral dissertation, </text:span></text:p>
      <text:p text:style-name="P22"><text:span text:style-name="T19"><text:s text:c="23"/></text:span>State University of Michigan, East Lansing, Michigan.</text:p>
      <text:list xml:id="list163443225621102" text:continue-numbering="true" text:style-name="WW8Num18">
        <text:list-item>
          <text:p text:style-name="P35">英文未出版學位論文B<text:span text:style-name="T23">﹕</text:span>（美國以外之歐美語系國家）</text:p>
        </text:list-item>
      </text:list>
      <text:p text:style-name="P76"><text:span text:style-name="T8"><text:s text:c="2"/></text:span><text:span text:style-name="T1">Author, A. A. (1995). </text:span><text:span text:style-name="T10">Dissertation title.</text:span><text:span text:style-name="T1"> Unpublished doctoral dissertation, </text:span></text:p>
      <text:p text:style-name="P76"><text:span text:style-name="T8"><text:s text:c="6"/></text:span><text:span text:style-name="T1">University Name, Place</text:span><text:span text:style-name="T1">, Country</text:span><text:span text:style-name="T1">.</text:span></text:p>
      <text:p text:style-name="P76"><text:span text:style-name="T8"><text:s text:c="2"/></text:span><text:span text:style-name="T1">例</text:span><text:span text:style-name="T8"> <text:s text:c="3"/></text:span><text:span text:style-name="T1">如：Almeida, D. M. (1990). </text:span><text:span text:style-name="T10">Fathers</text:span><text:span text:style-name="T10">’</text:span><text:span text:style-name="T10"> participation in family work: </text:span></text:p>
      <text:p text:style-name="P76"><text:span text:style-name="T12"><text:s text:c="16"/></text:span><text:span text:style-name="T10">Consequences for fathers</text:span><text:span text:style-name="T10">’</text:span><text:span text:style-name="T10"> stress and father-child </text:span></text:p>
      <text:p text:style-name="P76"><text:span text:style-name="T12"><text:s text:c="16"/></text:span><text:span text:style-name="T10">relations.</text:span><text:span text:style-name="T1"> Unpublished master</text:span><text:span text:style-name="T1">’</text:span><text:span text:style-name="T1">s thesis, University of </text:span></text:p>
      <text:p text:style-name="P76"><text:span text:style-name="T12"><text:s text:c="16"/></text:span><text:span text:style-name="T1">Victoria, Victoria, British Columbia, Canada.</text:span></text:p>
      <text:p text:style-name="P68">(六)未出版之原始資料：</text:p>
      <text:p text:style-name="P22"><text:span text:style-name="T19"><text:s text:c="7"/></text:span>1.中文未出版統計數據格式：(用中括弧註明內容性質)</text:p>
      <text:p text:style-name="P22"><text:span text:style-name="T19"><text:s text:c="9"/></text:span>作者（年代）。【數據說明】。未出版之統計數據。</text:p>
      <text:p text:style-name="P22"><text:span text:style-name="T19"><text:s text:c="9"/></text:span>例<text:span text:style-name="T19"> <text:s text:c="3"/></text:span>如：教育部（2001）。【原住民教師分佈情形】。未出版之統</text:p>
      <text:p text:style-name="P22"><text:span text:style-name="T19"><text:s text:c="23"/></text:span>計數據。</text:p>
      <text:p text:style-name="P22"><text:span text:style-name="T19"><text:s text:c="7"/></text:span>2.英文未出版統計數據格式：(用中括弧註明內容性質)</text:p>
      <text:p text:style-name="P68"><text:span text:style-name="T19"><text:s text:c="7"/></text:span>Author, A. A., &amp; Author, B. B. (1993). [Description of content]. </text:p>
      <text:p text:style-name="P68"><text:span text:style-name="T19"><text:s text:c="11"/></text:span>Unpublished raw data.</text:p>
      <text:p text:style-name="P68"><text:span text:style-name="T19"><text:s text:c="7"/></text:span>例<text:span text:style-name="T19"> <text:s text:c="3"/></text:span>如：Bordi, F., &amp; LeDoux, J. E. (1993). [Auditory response latencies </text:p>
      <text:p text:style-name="P68"><text:span text:style-name="T19"><text:s text:c="20"/></text:span>in rat auditory cortex]. Unpublished raw data.</text:p>
      <text:list xml:id="list163443912412289" text:continue-list="list163441963841528" text:style-name="WW8Num10">
        <text:list-item>
          <text:p text:style-name="P28">視聽媒體資料﹕</text:p>
        </text:list-item>
      </text:list>
      <text:list xml:id="list1881557670" text:style-name="WW8Num41">
        <text:list-item>
          <text:p text:style-name="P36">中文影片格式﹕</text:p>
        </text:list-item>
      </text:list>
      <text:p text:style-name="P76"><text:span text:style-name="T8"><text:s text:c="2"/></text:span><text:span text:style-name="T1">製作人姓名</text:span><text:span text:style-name="T8"> </text:span><text:span text:style-name="T1">(</text:span><text:span text:style-name="T1">製作人</text:span><text:span text:style-name="T1">)</text:span><text:span text:style-name="T1">，導演姓名</text:span><text:span text:style-name="T8"> </text:span><text:span text:style-name="T1">(</text:span><text:span text:style-name="T1">導演</text:span><text:span text:style-name="T1">) (</text:span><text:span text:style-name="T1">年代</text:span><text:span text:style-name="T1">)</text:span><text:span text:style-name="T1">。</text:span><text:span text:style-name="T2">影片名稱</text:span><text:span text:style-name="T1">【影片】。</text:span><text:span text:style-name="T8"> </text:span></text:p>
      <text:p text:style-name="P76"><text:span text:style-name="T8"><text:s text:c="6"/></text:span><text:span text:style-name="T1">(</text:span><text:span text:style-name="T1">影片來源，及詳細地址</text:span><text:span text:style-name="T1">)</text:span></text:p>
      <text:p text:style-name="P77"><text:span text:style-name="T19"><text:s text:c="2"/></text:span>例<text:span text:style-name="T19"> <text:s text:c="3"/></text:span>如：（略）</text:p>
      <text:list xml:id="list163442077359363" text:continue-numbering="true" text:style-name="WW8Num41">
        <text:list-item>
          <text:p text:style-name="P36"><text:soft-page-break/>英文影片格式A<text:span text:style-name="T23">﹕</text:span>(註明不同國別之影片)</text:p>
        </text:list-item>
      </text:list>
      <text:p text:style-name="P76"><text:span text:style-name="T8"><text:s text:c="2"/></text:span><text:span text:style-name="T1">Producer</text:span><text:span text:style-name="T1"> (Producer), </text:span><text:span text:style-name="T1">Director</text:span><text:span text:style-name="T1"> (Director). (</text:span><text:span text:style-name="T1">2000</text:span><text:span text:style-name="T1">). </text:span><text:span text:style-name="T10">Movie</text:span><text:span text:style-name="T10"> title</text:span><text:span text:style-name="T1"> [</text:span><text:span text:style-name="T1">Motion </text:span></text:p>
      <text:p text:style-name="P76"><text:span text:style-name="T8"><text:s text:c="6"/></text:span><text:span text:style-name="T1">picture</text:span><text:span text:style-name="T1">]. </text:span><text:span text:style-name="T1">Picture</text:span><text:span text:style-name="T1">’</text:span><text:span text:style-name="T1">s country origin: Movie studio.</text:span></text:p>
      <text:p text:style-name="P77"><text:span text:style-name="T19"><text:s text:c="2"/></text:span>例<text:span text:style-name="T19"> <text:s text:c="3"/></text:span>如：Scorsese, M. (Producer), &amp; Lonergan, K. (Writer/Director). </text:p>
      <text:p text:style-name="P76"><text:span text:style-name="T8"><text:s text:c="16"/></text:span><text:span text:style-name="T1">(2000). </text:span><text:span text:style-name="T10">You can count on me</text:span><text:span text:style-name="T1"> [Motion picture]. United </text:span></text:p>
      <text:p text:style-name="P77"><text:span text:style-name="T19"><text:s text:c="16"/></text:span>States: Paramount Picture.</text:p>
      <text:p text:style-name="P77">3.英文影片格式B：（註明詳細取得來源）</text:p>
      <text:p text:style-name="P76"><text:span text:style-name="T8"><text:s text:c="2"/></text:span><text:span text:style-name="T1">Producer (Producer), &amp; Director (Director). (1992). </text:span><text:span text:style-name="T10">Movie title</text:span><text:span text:style-name="T1"> [Motion </text:span></text:p>
      <text:p text:style-name="P76"><text:span text:style-name="T8"><text:s text:c="6"/></text:span><text:span text:style-name="T1">picture]. </text:span><text:span text:style-name="T1">(Avail</text:span><text:span text:style-name="T1">able</text:span><text:span text:style-name="T1"> from Company Name, Address)</text:span></text:p>
      <text:p text:style-name="P77"><text:span text:style-name="T19"><text:s text:c="2"/></text:span>例<text:span text:style-name="T19"> <text:s text:c="3"/></text:span>如：Harrison, J. (Producer), Schmiechen, R. (Director). (1992). </text:p>
      <text:p text:style-name="P76"><text:span text:style-name="T8"><text:s text:c="16"/></text:span><text:span text:style-name="T10">Changing our minds: The story of Evelyn Hooker </text:span></text:p>
      <text:p text:style-name="P76"><text:span text:style-name="T12"><text:s text:c="16"/></text:span><text:span text:style-name="T1">[Motion picture]. (Available from Changing Our Minds, </text:span></text:p>
      <text:p text:style-name="P76"><text:span text:style-name="T8"><text:s text:c="16"/></text:span><text:span text:style-name="T1">Inc., 170 West End Avenue, Suite 25R, New York, NY </text:span></text:p>
      <text:p text:style-name="P76"><text:span text:style-name="T8"><text:s text:c="16"/></text:span><text:span text:style-name="T1">10023)</text:span></text:p>
      <text:list xml:id="list163443719717147" text:continue-numbering="true" text:style-name="WW8Num41">
        <text:list-item>
          <text:p text:style-name="P36">中文電視節目格式﹕</text:p>
        </text:list-item>
      </text:list>
      <text:p text:style-name="P76"><text:span text:style-name="T8"><text:s text:c="2"/></text:span><text:span text:style-name="T1">節目製作人姓名</text:span><text:span text:style-name="T8"> </text:span><text:span text:style-name="T1">(</text:span><text:span text:style-name="T1">製作人</text:span><text:span text:style-name="T1">) (</text:span><text:span text:style-name="T1">年月日</text:span><text:span text:style-name="T1">)</text:span><text:span text:style-name="T1">。</text:span><text:span text:style-name="T2">節目名稱</text:span><text:span text:style-name="T1">。電視台地點﹕電視台</text:span></text:p>
      <text:p text:style-name="P76"><text:span text:style-name="T8"><text:s text:c="6"/></text:span><text:span text:style-name="T1">名稱。</text:span></text:p>
      <text:p text:style-name="P76"><text:span text:style-name="T8"><text:s text:c="2"/></text:span><text:span text:style-name="T1">例</text:span><text:span text:style-name="T8"> <text:s text:c="3"/></text:span><text:span text:style-name="T1">如：（略）</text:span></text:p>
      <text:list xml:id="list163442363883305" text:continue-numbering="true" text:style-name="WW8Num41">
        <text:list-item>
          <text:p text:style-name="P36">英文電視廣播節目格式﹕</text:p>
        </text:list-item>
      </text:list>
      <text:p text:style-name="P76"><text:span text:style-name="T8"><text:s text:c="2"/></text:span><text:span text:style-name="T1">Executive Producer. (Executive Producer). (199</text:span><text:span text:style-name="T1">3</text:span><text:span text:style-name="T1">, </text:span><text:span text:style-name="T1">October 11</text:span><text:span text:style-name="T1">). </text:span><text:span text:style-name="T10">Program </text:span></text:p>
      <text:p text:style-name="P76"><text:span text:style-name="T12"><text:s text:c="6"/></text:span><text:span text:style-name="T10">title</text:span><text:span text:style-name="T10"> </text:span><text:span text:style-name="T1">[Television broadcast]</text:span><text:span text:style-name="T10">.</text:span><text:span text:style-name="T1"> </text:span><text:span text:style-name="T1">Place: Television Company. </text:span></text:p>
      <text:p text:style-name="P76"><text:span text:style-name="T12"><text:s text:c="2"/></text:span><text:span text:style-name="T1">例</text:span><text:span text:style-name="T8"> <text:s text:c="3"/></text:span><text:span text:style-name="T1">如：Crystal, L. (Executive Producer). </text:span><text:span text:style-name="T1">(199</text:span><text:span text:style-name="T1">3</text:span><text:span text:style-name="T1">, </text:span><text:span text:style-name="T1">October 11</text:span><text:span text:style-name="T1">).</text:span><text:span text:style-name="T1"> </text:span><text:span text:style-name="T10">The </text:span></text:p>
      <text:p text:style-name="P76"><text:span text:style-name="T12"><text:s text:c="16"/></text:span><text:span text:style-name="T10">MacNell/Lehrer news hour</text:span><text:span text:style-name="T1"> [Television broadcast]. New </text:span></text:p>
      <text:p text:style-name="P76"><text:span text:style-name="T12"><text:s text:c="16"/></text:span><text:span text:style-name="T1">York and Washington, DC: Public Broadcasting Service.</text:span></text:p>
      <text:p text:style-name="P77">5.英文電視連續劇格式：</text:p>
      <text:p text:style-name="Standard"><text:span text:style-name="T8"><text:s text:c="2"/></text:span><text:span text:style-name="T8"><text:s text:c="6"/></text:span><text:span text:style-name="T1">Producer. (Producer). (1989). </text:span><text:span text:style-name="T10">Program title</text:span><text:span text:style-name="T1"> [ Television series]. Place:</text:span></text:p>
      <text:p text:style-name="Standard"><text:span text:style-name="T8"><text:s text:c="12"/></text:span><text:span text:style-name="T1">Television Company.</text:span></text:p>
      <text:p text:style-name="Standard"><text:span text:style-name="T8"><text:s text:c="8"/></text:span><text:span text:style-name="T1">例</text:span><text:span text:style-name="T8"> <text:s text:c="3"/></text:span><text:span text:style-name="T1">如：Miller, R. (Producer). (1989). </text:span><text:span text:style-name="T10">The mind</text:span><text:span text:style-name="T1"> [Television series]. New </text:span></text:p>
      <text:p text:style-name="P22"><text:span text:style-name="T19"><text:s text:c="21"/></text:span>York: WNET.</text:p>
      <text:p text:style-name="P22"><text:span text:style-name="T19"><text:s text:c="7"/></text:span>6.英文音樂CD格式A：</text:p>
      <text:p text:style-name="Standard"><text:span text:style-name="T8"><text:s text:c="9"/></text:span><text:span text:style-name="T1">Writer (1992). Music title. On </text:span><text:span text:style-name="T10">CD title</text:span><text:span text:style-name="T1"> [CD]. Location: Label.</text:span></text:p>
      <text:p text:style-name="Standard"><text:span text:style-name="T8"><text:s text:c="9"/></text:span><text:span text:style-name="T1">例</text:span><text:span text:style-name="T8"> <text:s text:c="3"/></text:span><text:span text:style-name="T1">如：Shocked, M. (1992). Over the waterfall. On </text:span><text:span text:style-name="T10">Arkansas traveler</text:span><text:span text:style-name="T1"> </text:span></text:p>
      <text:p text:style-name="P22"><text:span text:style-name="T19"><text:s text:c="23"/></text:span>[CD]. New York: PolyGram Music.</text:p>
      <text:p text:style-name="P22"><text:span text:style-name="T19"><text:s text:c="7"/></text:span>7. 英文音樂CD格式B：（非原著者錄製，註明最新錄製日期）</text:p>
      <text:p text:style-name="Standard"><text:span text:style-name="T8"><text:s text:c="9"/></text:span><text:span text:style-name="T1">Writer (1982). Music title [Recorded by Recorder]. On </text:span><text:span text:style-name="T10">CD title</text:span><text:span text:style-name="T1"> [CD]. </text:span></text:p>
      <text:p text:style-name="P22"><text:span text:style-name="T19"><text:s text:c="13"/></text:span>Location: Label. (1990)</text:p>
      <text:p text:style-name="P22"><text:span text:style-name="T19"><text:s text:c="9"/></text:span>例<text:span text:style-name="T19"> <text:s text:c="3"/></text:span>如：Goodenough, J. B. (1982). Tails and trotters [Recorded by G. </text:p>
      <text:p text:style-name="Standard"><text:span text:style-name="T8"><text:s text:c="23"/></text:span><text:span text:style-name="T1">Bok, A. Mayor, &amp; E. Trickett]. On </text:span><text:span text:style-name="T10">And so will we yet</text:span><text:span text:style-name="T1"> </text:span></text:p>
      <text:p text:style-name="P22"><text:soft-page-break/><text:span text:style-name="T19"><text:s text:c="23"/></text:span>[CD]. Sharon, CT: Folk-Legacy Records. (1990)</text:p>
      <text:list xml:id="list163443651061455" text:continue-list="list163443912412289" text:style-name="WW8Num10">
        <text:list-item>
          <text:p text:style-name="P28">網路等電子化資料：請參閱「APA格式—網路等電子化資料引用及參考</text:p>
        </text:list-item>
      </text:list>
      <text:p text:style-name="P92">文獻的寫法」一文。</text:p>
      <text:p text:style-name="Standard"><text:span text:style-name="T8"><text:s text:c="2"/></text:span><text:span text:style-name="T1">(</text:span><text:span text:style-name="T1">九</text:span><text:span text:style-name="T1">) <text:s/></text:span><text:span text:style-name="T1">法令﹕（詳細內容請參閱開手冊第397-410頁）</text:span></text:p>
      <text:list xml:id="list1090186420" text:style-name="WW8Num5">
        <text:list-item>
          <text:p text:style-name="P58"><text:span text:style-name="T1">中文法令格式</text:span><text:span text:style-name="T1">A</text:span><text:span text:style-name="T22">﹕</text:span></text:p>
        </text:list-item>
      </text:list>
      <text:p text:style-name="P91"><text:span text:style-name="T1">法令名稱</text:span><text:span text:style-name="T8"> </text:span><text:span text:style-name="T1">(</text:span><text:span text:style-name="T1">公布或發布年代</text:span><text:span text:style-name="T1">)</text:span><text:span text:style-name="T1">。</text:span></text:p>
      <text:p text:style-name="P92">例<text:span text:style-name="T19"> <text:s text:c="3"/></text:span>如：師資培育法（民年）。</text:p>
      <text:list xml:id="list163442450055805" text:continue-numbering="true" text:style-name="WW8Num5">
        <text:list-item>
          <text:p text:style-name="P58"><text:span text:style-name="T1">中文法令格式</text:span><text:span text:style-name="T1">B</text:span><text:span text:style-name="T22">﹕</text:span></text:p>
        </text:list-item>
      </text:list>
      <text:p text:style-name="P91"><text:span text:style-name="T1">法令名稱</text:span><text:span text:style-name="T8"> </text:span><text:span text:style-name="T1">(</text:span><text:span text:style-name="T1">修正公布或發布年代</text:span><text:span text:style-name="T1">)</text:span><text:span text:style-name="T1">。</text:span></text:p>
      <text:p text:style-name="P22"><text:span text:style-name="T19"><text:s text:c="8"/></text:span>例<text:span text:style-name="T19"> <text:s text:c="3"/></text:span>如：師資培育法施行細則（民年修正）。</text:p>
      <text:list xml:id="list163443720978677" text:continue-numbering="true" text:style-name="WW8Num5">
        <text:list-item>
          <text:p text:style-name="P37">英文法院判例格式﹕</text:p>
        </text:list-item>
      </text:list>
      <text:p text:style-name="P91"><text:span text:style-name="T1">Name vs. Name, Volume Source Page (Court </text:span><text:span text:style-name="T1">Date</text:span><text:span text:style-name="T1">)</text:span><text:span text:style-name="T1">.</text:span></text:p>
      <text:p text:style-name="P92">例<text:span text:style-name="T19"> <text:s text:c="3"/></text:span>如：Lessard v. Schmidt, 349 F. Supp. 1078 (E.D. Wis. 1972)</text:p>
      <text:list xml:id="list163442577933829" text:continue-numbering="true" text:style-name="WW8Num5">
        <text:list-item>
          <text:p text:style-name="P37">英文法令格式﹕</text:p>
        </text:list-item>
      </text:list>
      <text:p text:style-name="P91"><text:span text:style-name="T1">Name of Act, Volume Source </text:span><text:span text:style-name="T1">§</text:span><text:span text:style-name="T1">xxx (</text:span><text:span text:style-name="T1">Year</text:span><text:span text:style-name="T1">).</text:span></text:p>
      <text:p text:style-name="P92">例<text:span text:style-name="T19"> <text:s text:c="3"/></text:span>如：Mental Health Systems Act, 42 U.S.C. §9401 (1988).</text:p>
      <text:p text:style-name="P92"/>
      <text:p text:style-name="P63"><text:span text:style-name="T1">以上介紹常見的中英文參考文獻的格式並提供實例，以供讀者參考。讀者在撰寫參考文獻之前﹐必須查看所要投稿的中文期刊是否有自定的格式﹐如有﹐則從其規定﹐否則可參考上述格式撰寫。此外，英文參考文獻還牽涉到縮寫字的規定﹐如﹕</text:span><text:span text:style-name="T1">chap., ed., Ed., Eds., Trans., p., pp., Rep.</text:span><text:span text:style-name="T1">等</text:span><text:span text:style-name="T8"> </text:span><text:span text:style-name="T1">(</text:span><text:span text:style-name="T1">請參閱該手冊﹐第217頁</text:span><text:span text:style-name="T1">)</text:span><text:span text:style-name="T22">﹐</text:span><text:span text:style-name="T1">以及美國各州及特區之縮寫﹐如﹕</text:span><text:span text:style-name="T1">AL, CA, IL, MI, NY, TX, WI</text:span><text:span text:style-name="T1">, DC等</text:span><text:span text:style-name="T8"> </text:span><text:span text:style-name="T1">(</text:span><text:span text:style-name="T1">請參閱該手冊﹐第218頁</text:span><text:span text:style-name="T1">)</text:span><text:span text:style-name="T1">。</text:span></text:p>
      <text:p text:style-name="P22"/>
      <text:p text:style-name="P22">三﹑圖表製作</text:p>
      <text:p text:style-name="P63"><text:span text:style-name="T1">在中文口語﹐先圖後表極為自然﹐但在</text:span><text:span text:style-name="T1">APA</text:span><text:span text:style-name="T1">格式中﹐由於研究論文或報告表多於圖，因此目次之後，先表次再圖次，以下先簡介表格的製作﹐其次介紹圖的製作。</text:span></text:p>
      <text:list xml:id="list1959456200" text:style-name="WW8Num25">
        <text:list-item>
          <text:p text:style-name="P38">表格的製作</text:p>
        </text:list-item>
      </text:list>
      <text:p text:style-name="Standard"><text:span text:style-name="T8"><text:s text:c="4"/></text:span><text:span text:style-name="T1">資料繪製成表格，一方面可以節省空間，另一方面可方便資料的比較，所以太簡單的資料無需繪製成表格。繪製表格時﹐應把握下列原則﹐</text:span><text:span text:style-name="T1">(1) </text:span><text:span text:style-name="T1">呈現在表格中的資料﹐更能顯現某種一致趨勢或特殊事例，</text:span><text:span text:style-name="T1">(2) </text:span><text:span text:style-name="T1">必須進行比較的資料﹐以上下對照而非左右對照方式呈報，</text:span><text:span text:style-name="T1">(3) </text:span><text:span text:style-name="T1">表格的安排，能使讀者易於掌握重要的資料</text:span><text:span text:style-name="T8"> </text:span><text:span text:style-name="T1">(</text:span><text:span text:style-name="T1">請參閱該手冊﹐第147-176頁</text:span><text:span text:style-name="T1">)</text:span><text:span text:style-name="T1">，(4)且通常文字解釋先於圖表，(5)APA格式因供期刊論文之用，通常在表格內不畫縱向直線，但為求美觀，一般學位論文也可畫縱向直線。</text:span><text:span text:style-name="T8"> <text:s/></text:span></text:p>
      <text:p text:style-name="Text_20_body_20_indent">不論是統計數據或質性資料的歸納，表格結構均包括﹕標題﹑內容﹑以及註記三個部份﹐格式如下﹕</text:p>
      <text:list xml:id="list1083815264" text:style-name="WW8Num32">
        <text:list-item>
          <text:p text:style-name="P39"><text:soft-page-break/>中文表格標題的格式﹕</text:p>
        </text:list-item>
      </text:list>
      <text:p text:style-name="P99"><text:span text:style-name="T1">表</text:span><text:span text:style-name="T1">1 </text:span><text:span text:style-name="T2">標題</text:span><text:span text:style-name="T8"> </text:span><text:span text:style-name="T1">或</text:span><text:span text:style-name="T8"> </text:span><text:span text:style-name="T1">表1-1</text:span><text:span text:style-name="T1"> </text:span><text:span text:style-name="T2">標題</text:span><text:span text:style-name="T1">﹐</text:span><text:span text:style-name="T1">…</text:span><text:span text:style-name="T1">等。標題置於置於表格之上。</text:span></text:p>
      <text:p text:style-name="P99"><text:span text:style-name="T1">例</text:span><text:span text:style-name="T8"> <text:s text:c="3"/></text:span><text:span text:style-name="T1">如：表1-1 </text:span><text:span text:style-name="T2">國小教師對於九年一貫課程認同情形</text:span></text:p>
      <text:list xml:id="list163443050100490" text:continue-numbering="true" text:style-name="WW8Num32">
        <text:list-item>
          <text:p text:style-name="P39">英文表格標題的格式﹕</text:p>
        </text:list-item>
      </text:list>
      <text:p text:style-name="P99"><text:span text:style-name="T1">Table 1.</text:span><text:span text:style-name="T1"> </text:span><text:span text:style-name="T10">Table Title</text:span><text:span text:style-name="T10"> </text:span><text:span text:style-name="T1">或</text:span><text:span text:style-name="T1">Table 1.</text:span><text:span text:style-name="T1">1. </text:span><text:span text:style-name="T10">Table Title</text:span><text:span text:style-name="T1">（標題置於置於表格之上）</text:span></text:p>
      <text:p text:style-name="P99"><text:span text:style-name="T1">例</text:span><text:span text:style-name="T8"> <text:s text:c="3"/></text:span><text:span text:style-name="T1">如：Table 1. </text:span><text:span text:style-name="T10">Error Rates of Older and Younger Groups</text:span></text:p>
      <text:list xml:id="list163443244517570" text:continue-numbering="true" text:style-name="WW8Num32">
        <text:list-item>
          <text:p text:style-name="P39">中英文表格內容的格式﹕</text:p>
        </text:list-item>
      </text:list>
      <text:list xml:id="list3067101284" text:style-name="WW8Num38">
        <text:list-item>
          <text:p text:style-name="P40">格內如無適當的資料﹐以空白方式處理；</text:p>
        </text:list-item>
        <text:list-item>
          <text:p text:style-name="P59"><text:span text:style-name="T1">格內如有資料﹐但無需列出﹐則劃上</text:span><text:span text:style-name="T8"> </text:span><text:span text:style-name="T1">“</text:span><text:span text:style-name="T1">—</text:span><text:span text:style-name="T1">’’</text:span><text:span text:style-name="T8"> </text:span><text:span text:style-name="T1">號；</text:span></text:p>
        </text:list-item>
        <text:list-item>
          <text:p text:style-name="P59"><text:span text:style-name="T1">相關係數列連表的對角線一律劃上</text:span><text:span text:style-name="T1">“</text:span><text:span text:style-name="T1">—</text:span><text:span text:style-name="T1">’’</text:span><text:span text:style-name="T8"> </text:span><text:span text:style-name="T1">號；</text:span></text:p>
        </text:list-item>
        <text:list-item>
          <text:p text:style-name="P40">列數可酌予增加﹐但行數愈少愈好；</text:p>
        </text:list-item>
        <text:list-item>
          <text:p text:style-name="P40">同一行的小數位的數目要一致。</text:p>
        </text:list-item>
      </text:list>
      <text:list xml:id="list163442778962831" text:continue-list="list163443244517570" text:style-name="WW8Num32">
        <text:list-item>
          <text:p text:style-name="P39">中文表格註記的格式﹕</text:p>
        </text:list-item>
      </text:list>
      <text:list xml:id="list3024860575" text:style-name="WW8Num28">
        <text:list-item>
          <text:p text:style-name="P60"><text:span text:style-name="T1">於表格下方靠左對齊第一個字起﹐第一項寫總表的註解，如﹕本資料係由九位評審依五等第計分法</text:span><text:span text:style-name="T1">…</text:span><text:span text:style-name="T1">﹐資料來源﹕</text:span><text:span text:style-name="T1">…)</text:span><text:span text:style-name="T1">；</text:span></text:p>
        </text:list-item>
        <text:list-item>
          <text:p text:style-name="P60"><text:span text:style-name="T1">第二項另起一列寫特定行或列的註解，如﹕</text:span><text:span text:style-name="T10">n1</text:span><text:span text:style-name="T1"> </text:span><text:span text:style-name="T1">=</text:span><text:span text:style-name="T1"> </text:span><text:span text:style-name="T1">25. </text:span><text:span text:style-name="T10">n2</text:span><text:span text:style-name="T1"> </text:span><text:span text:style-name="T1">=</text:span><text:span text:style-name="T1"> </text:span><text:span text:style-name="T1">32.</text:span><text:span text:style-name="T1">；</text:span></text:p>
        </text:list-item>
        <text:list-item>
          <text:p text:style-name="P60"><text:span text:style-name="T1">第三項另起一列寫機率的註解，如﹕</text:span><text:span text:style-name="T1">*</text:span><text:span text:style-name="T10">p</text:span><text:span text:style-name="T1"> &lt; .05. **</text:span><text:span text:style-name="T10">p</text:span><text:span text:style-name="T1"> &lt; .01. ***</text:span><text:span text:style-name="T10">p</text:span><text:span text:style-name="T1"> &lt; .001.</text:span><text:span text:style-name="T1">；一般屬於雙側檢定（two-tailed test），但如同一表格內有單側（one-tailed）及雙側檢定時，則可用*註解雙側而用+註解單側檢定，如：*p &lt;. 05.（雙側）</text:span><text:span text:style-name="T25">++</text:span><text:span text:style-name="T1">p &lt; .01. (單側)。</text:span></text:p>
        </text:list-item>
      </text:list>
      <text:list xml:id="list163442826298399" text:continue-list="list163442778962831" text:style-name="WW8Num32">
        <text:list-item>
          <text:p text:style-name="P39">英文表格註記的格式﹕</text:p>
        </text:list-item>
      </text:list>
      <text:list xml:id="list1471705933" text:style-name="WW8Num3">
        <text:list-item>
          <text:p text:style-name="P61"><text:span text:style-name="T1">與中文格式原則相同﹐但以英文敘述，第一項為</text:span><text:span text:style-name="T10">Note.</text:span><text:span text:style-name="T1">；</text:span></text:p>
        </text:list-item>
        <text:list-item>
          <text:p text:style-name="P61"><text:span text:style-name="T1">第二項為</text:span><text:span text:style-name="T10">n1</text:span><text:span text:style-name="T1"> </text:span><text:span text:style-name="T1">=</text:span><text:span text:style-name="T1"> </text:span><text:span text:style-name="T1">20. </text:span><text:span text:style-name="T10">n2</text:span><text:span text:style-name="T1"> </text:span><text:span text:style-name="T1">=</text:span><text:span text:style-name="T1"> </text:span><text:span text:style-name="T1">30.</text:span><text:span text:style-name="T1">，</text:span><text:span text:style-name="T1">…</text:span><text:span text:style-name="T1">等；</text:span></text:p>
        </text:list-item>
        <text:list-item>
          <text:p text:style-name="P61"><text:span text:style-name="T1">第三項為</text:span><text:span text:style-name="T8"> </text:span><text:span text:style-name="T1">*</text:span><text:span text:style-name="T10">p</text:span><text:span text:style-name="T1"> &lt; .05. **</text:span><text:span text:style-name="T10">p</text:span><text:span text:style-name="T1"> &lt; .01. ***</text:span><text:span text:style-name="T10">p</text:span><text:span text:style-name="T1"> </text:span><text:span text:style-name="T1">&lt; .001.</text:span><text:span text:style-name="T1">。一般屬於雙側檢定（two-tailed test），但如同一表格內有單側（one-tailed）及雙側檢定時，則可用*註解雙側而用+註解單側檢定，如：*p &lt;. 05, two-tailed. </text:span><text:span text:style-name="T25">++</text:span><text:span text:style-name="T1">p &lt; .01, one-tailed.。</text:span></text:p>
        </text:list-item>
      </text:list>
      <text:p text:style-name="Standard"><text:span text:style-name="T8"><text:s text:c="4"/></text:span><text:span text:style-name="T1">6.中文表格資料來源的格式</text:span><text:span text:style-name="T1">A</text:span><text:span text:style-name="T22">﹕</text:span><text:span text:style-name="T1">（來自期刊文章類）</text:span></text:p>
      <text:p text:style-name="P99"><text:span text:style-name="T1">資料來源﹕“文章名稱”，作者﹐年代﹐</text:span><text:span text:style-name="T2">期刊名稱﹐期別</text:span><text:span text:style-name="T1">﹐頁別。</text:span></text:p>
      <text:p text:style-name="P99"><text:span text:style-name="T1">例</text:span><text:span text:style-name="T8"> <text:s text:c="3"/></text:span><text:span text:style-name="T1">如：資料來源：</text:span><text:span text:style-name="T8"> </text:span><text:span text:style-name="T1">“</text:span><text:span text:style-name="T1">網路成癮</text:span><text:span text:style-name="T1">”</text:span><text:span text:style-name="T1">，</text:span><text:span text:style-name="T8"> </text:span><text:span text:style-name="T1">吳清山、林天祐，2001，</text:span><text:span text:style-name="T2">教育資</text:span></text:p>
      <text:p text:style-name="P100"><text:span text:style-name="T2">料與研究，42</text:span><text:span text:style-name="T1">，111。</text:span></text:p>
      <text:p text:style-name="P74"><text:span text:style-name="T1">7.中文表格資料來源的格式</text:span><text:span text:style-name="T1">B</text:span><text:span text:style-name="T22">﹕</text:span><text:span text:style-name="T1">（來自書籍類）</text:span></text:p>
      <text:p text:style-name="P101"><text:span text:style-name="T1">資料來源﹕</text:span><text:span text:style-name="T2">書名</text:span><text:span text:style-name="T8"> </text:span><text:span text:style-name="T1">(</text:span><text:span text:style-name="T1">頁別</text:span><text:span text:style-name="T1">)</text:span><text:span text:style-name="T1">，作者，年代，出版地：出版商。</text:span></text:p>
      <text:p text:style-name="P101"><text:span text:style-name="T1">例</text:span><text:span text:style-name="T8"> <text:s text:c="3"/></text:span><text:span text:style-name="T1">如：資料來源：</text:span><text:span text:style-name="T2">初等教育</text:span><text:span text:style-name="T1">（23-24），吳清山，1998，臺北市：</text:span></text:p>
      <text:p text:style-name="P102">五南。</text:p>
      <text:p text:style-name="P74"><text:span text:style-name="T1">8.英文表格資料來源的格式</text:span><text:span text:style-name="T1">A</text:span><text:span text:style-name="T22">﹕</text:span><text:span text:style-name="T1">（來自期刊文章類）</text:span></text:p>
      <text:p text:style-name="P101"><text:span text:style-name="T10">Note.</text:span><text:span text:style-name="T1"> From “Title of Article,” by A. A. Author, 1995, </text:span><text:span text:style-name="T10">Title of Journal, xx</text:span><text:span text:style-name="T1">(xx), </text:span></text:p>
      <text:p text:style-name="P104">p. xx. Copyright 1993 by the Name of Copyright Holder. Reprinted [or <text:soft-page-break/>Adapted] with permission.</text:p>
      <text:p text:style-name="P103"><text:span text:style-name="T1">例</text:span><text:span text:style-name="T8"> <text:s text:c="3"/></text:span><text:span text:style-name="T1">如：</text:span><text:span text:style-name="T10">Note.</text:span><text:span text:style-name="T1"> From </text:span><text:span text:style-name="T1">“</text:span><text:span text:style-name="T1">Relationship of Personal </text:span><text:span text:style-name="T1">–</text:span><text:span text:style-name="T1">Social Variables to Belief </text:span></text:p>
      <text:p text:style-name="P105"><text:span text:style-name="T1">in Paternalism in Parent Caregiving Situations,</text:span><text:span text:style-name="T1">”</text:span><text:span text:style-name="T1"> by V. G. Cicirelli, 1990, </text:span><text:span text:style-name="T10">Psychology and Aging, 5, </text:span><text:span text:style-name="T1">436. Copyright 1990 by the American Psychological Association. Adapted with permission of the author.</text:span></text:p>
      <text:p text:style-name="P74"><text:span text:style-name="T1">9.英文表格資料來源的格式</text:span><text:span text:style-name="T1">B</text:span><text:span text:style-name="T22">﹕</text:span><text:span text:style-name="T1">（來自書籍類）</text:span></text:p>
      <text:p text:style-name="P103"><text:span text:style-name="T10">Note.</text:span><text:span text:style-name="T1"> From </text:span><text:span text:style-name="T10">Title of Book</text:span><text:span text:style-name="T1"> (xxx), by A. A. Author, 1995, Place: Publisher. Copyright 1993 by the Name of Copyright Holder. Reprinted [or Adapted] with permission.</text:span></text:p>
      <text:p text:style-name="P99"><text:span text:style-name="T1">例</text:span><text:span text:style-name="T8"> <text:s text:c="3"/></text:span><text:span text:style-name="T1">如：</text:span><text:span text:style-name="T10">Note.</text:span><text:span text:style-name="T1"> From </text:span><text:span text:style-name="T10">The functions of the executive</text:span><text:span text:style-name="T1"> </text:span><text:span text:style-name="T1">(26), by </text:span><text:span text:style-name="T1">C. I.</text:span><text:span text:style-name="T1"> </text:span><text:span text:style-name="T1">Barnard, </text:span></text:p>
      <text:p text:style-name="P106"><text:span text:style-name="T1">1971</text:span><text:span text:style-name="T1">, </text:span><text:span text:style-name="T1">Cambridge, MA: Harvard University Press.</text:span><text:span text:style-name="T1"> Reprinted with permission of the author.</text:span></text:p>
      <text:p text:style-name="P74"><text:span text:style-name="T1">10.表格參考圖例：（APA格式要求複雜統計數據之呈現以簡要為原則，如ANOVA摘要表僅需摘要自由度</text:span><text:span text:style-name="T10">df</text:span><text:span text:style-name="T1">及</text:span><text:span text:style-name="T10">F</text:span><text:span text:style-name="T1">值，而回歸分析僅需摘要未標準化回歸係數</text:span><text:span text:style-name="T10">B</text:span><text:span text:style-name="T1">及其標準誤</text:span><text:span text:style-name="T10">SE B</text:span><text:span text:style-name="T1">，以及標準化回歸係數</text:span><text:span text:style-name="T27"></text:span><text:span text:style-name="T1">即可，請參閱該手冊第160-169頁，但國內學位論文仍習慣於詳細列出統計數據）</text:span></text:p>
      <text:p text:style-name="P110"/>
      <text:p text:style-name="P107"><text:span text:style-name="T1">表</text:span><text:span text:style-name="T1">1-1</text:span><text:span text:style-name="T2"> 不同規模國小教育人員對九年一貫課程贊同程度之變異數分析摘要表</text:span></text:p>
      <text:p text:style-name="P94"><draw:line text:anchor-type="char" draw:z-index="25" draw:style-name="gr1" draw:text-style-name="P115" svg:x1="1.058cm" svg:y1="0.635cm" svg:x2="14.181cm" svg:y2="0.635cm"><text:p/></draw:line><draw:line text:anchor-type="char" draw:z-index="24" draw:style-name="gr1" draw:text-style-name="P115" svg:x1="1.058cm" svg:y1="0cm" svg:x2="14.181cm" svg:y2="0cm"><text:p/></draw:line><text:span text:style-name="T1">變異來源</text:span><text:span text:style-name="T8"> <text:s text:c="5"/></text:span><text:span text:style-name="T8"><text:s text:c="2"/></text:span><text:span text:style-name="T8"><text:s text:c="2"/></text:span><text:span text:style-name="T10">SS</text:span><text:span text:style-name="T1"> <text:s text:c="7"/></text:span><text:span text:style-name="T10">df</text:span><text:span text:style-name="T1"> <text:s text:c="7"/></text:span><text:span text:style-name="T10">MS</text:span><text:span text:style-name="T1"> <text:s text:c="7"/></text:span><text:span text:style-name="T10">F</text:span></text:p>
      <text:p text:style-name="P94"><text:span text:style-name="T1">組</text:span><text:span text:style-name="T8"> <text:s text:c="3"/></text:span><text:span text:style-name="T1">間</text:span><text:span text:style-name="T8"> <text:s text:c="5"/></text:span><text:span text:style-name="T8"><text:s text:c="2"/></text:span><text:span text:style-name="T8"><text:s/></text:span><text:span text:style-name="T1">85.40 </text:span><text:span text:style-name="T1"><text:s text:c="5"/></text:span><text:span text:style-name="T1"><text:s/>2</text:span><text:span text:style-name="T1"> <text:s text:c="6"/></text:span><text:span text:style-name="T1">42.70</text:span><text:span text:style-name="T1"> <text:s text:c="3"/></text:span><text:span text:style-name="T1"><text:s/></text:span><text:span text:style-name="T1"><text:s/></text:span><text:span text:style-name="T1">7.14</text:span><text:span text:style-name="T1">**</text:span></text:p>
      <text:p text:style-name="P94"><text:span text:style-name="T1">組</text:span><text:span text:style-name="T8"> <text:s text:c="3"/></text:span><text:span text:style-name="T1">內</text:span><text:span text:style-name="T8"> <text:s text:c="7"/></text:span><text:span text:style-name="T1">161.40</text:span><text:span text:style-name="T1"> <text:s text:c="5"/></text:span><text:span text:style-name="T1">27</text:span><text:span text:style-name="T1"> <text:s text:c="6"/></text:span><text:span text:style-name="T1"><text:s/>5.98</text:span><text:span text:style-name="T1"> <text:s/></text:span><text:span text:style-name="T1"><text:s/></text:span><text:span text:style-name="T1"><text:s text:c="4"/></text:span></text:p>
      <text:p text:style-name="P94"><draw:line text:anchor-type="char" draw:z-index="27" draw:style-name="gr1" draw:text-style-name="P115" svg:x1="1.058cm" svg:y1="0cm" svg:x2="14.181cm" svg:y2="0cm"><text:p/></draw:line><text:span text:style-name="T1">整</text:span><text:span text:style-name="T8"> <text:s text:c="3"/></text:span><text:span text:style-name="T1">體</text:span><text:span text:style-name="T8"> <text:s text:c="7"/></text:span><text:span text:style-name="T1">246.80</text:span><text:span text:style-name="T1"> <text:s text:c="5"/></text:span><text:span text:style-name="T1">29</text:span></text:p>
      <text:p text:style-name="P107"><draw:line text:anchor-type="char" draw:z-index="26" draw:style-name="gr1" draw:text-style-name="P115" svg:x1="1.058cm" svg:y1="0cm" svg:x2="14.181cm" svg:y2="0cm"><text:p/></draw:line><text:span text:style-name="T1">**</text:span><text:span text:style-name="T10">p</text:span><text:span text:style-name="T1"> &lt; .01.</text:span></text:p>
      <text:p text:style-name="P108"/>
      <text:p text:style-name="P107"><text:span text:style-name="T2">表1-2 </text:span>學經歷品評等遴選方法之分析</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3">遴選方法</text:p>
          </table:table-cell>
          <table:table-cell table:style-name="表格1.B1" table:number-columns-spanned="4" office:value-type="string">
            <text:p text:style-name="P23">分析標準</text:p>
          </table:table-cell>
          <table:covered-table-cell/>
          <table:covered-table-cell/>
          <table:covered-table-cell/>
        </table:table-row>
        <table:table-row table:style-name="表格1.1">
          <table:covered-table-cell/>
          <table:table-cell table:style-name="表格1.B2" office:value-type="string">
            <text:p text:style-name="P23">效<text:span text:style-name="T19"> <text:s/></text:span>度</text:p>
          </table:table-cell>
          <table:table-cell table:style-name="表格1.B2" office:value-type="string">
            <text:p text:style-name="P23">公平性</text:p>
          </table:table-cell>
          <table:table-cell table:style-name="表格1.B2" office:value-type="string">
            <text:p text:style-name="P23">應用性</text:p>
          </table:table-cell>
          <table:table-cell table:style-name="表格1.B1" office:value-type="string">
            <text:p text:style-name="P23">成<text:span text:style-name="T19"> <text:s/></text:span>本</text:p>
          </table:table-cell>
        </table:table-row>
        <table:table-row table:style-name="表格1.3">
          <table:table-cell table:style-name="表格1.B2" office:value-type="string">
            <text:p text:style-name="P23">學<text:span text:style-name="T19"> </text:span>經<text:span text:style-name="T19"> </text:span>歷</text:p>
          </table:table-cell>
          <table:table-cell table:style-name="表格1.B2" office:value-type="string">
            <text:p text:style-name="P23">高</text:p>
          </table:table-cell>
          <table:table-cell table:style-name="表格1.B2" office:value-type="string">
            <text:p text:style-name="P23">中</text:p>
          </table:table-cell>
          <table:table-cell table:style-name="表格1.B2" office:value-type="string">
            <text:p text:style-name="P23">高</text:p>
          </table:table-cell>
          <table:table-cell table:style-name="表格1.B1" office:value-type="string">
            <text:p text:style-name="P23">低</text:p>
          </table:table-cell>
        </table:table-row>
        <table:table-row table:style-name="表格1.3">
          <table:table-cell table:style-name="表格1.B2" office:value-type="string">
            <text:p text:style-name="P23">自<text:span text:style-name="T19"> <text:s text:c="3"/></text:span>傳</text:p>
          </table:table-cell>
          <table:table-cell table:style-name="表格1.B2" office:value-type="string">
            <text:p text:style-name="P23">高</text:p>
          </table:table-cell>
          <table:table-cell table:style-name="表格1.B2" office:value-type="string">
            <text:p text:style-name="P23">中</text:p>
          </table:table-cell>
          <table:table-cell table:style-name="表格1.B2" office:value-type="string">
            <text:p text:style-name="P23">高</text:p>
          </table:table-cell>
          <table:table-cell table:style-name="表格1.B1" office:value-type="string">
            <text:p text:style-name="P23">低</text:p>
          </table:table-cell>
        </table:table-row>
        <table:table-row table:style-name="表格1.3">
          <table:table-cell table:style-name="表格1.B2" office:value-type="string">
            <text:p text:style-name="P23">推<text:span text:style-name="T19"> </text:span>薦<text:span text:style-name="T19"> </text:span>函</text:p>
          </table:table-cell>
          <table:table-cell table:style-name="表格1.B2" office:value-type="string">
            <text:p text:style-name="P23">低</text:p>
          </table:table-cell>
          <table:table-cell table:style-name="表格1.B2" office:value-type="string">
            <text:p text:style-name="P23">未知</text:p>
          </table:table-cell>
          <table:table-cell table:style-name="表格1.B2" office:value-type="string">
            <text:p text:style-name="P23">高</text:p>
          </table:table-cell>
          <table:table-cell table:style-name="表格1.B1" office:value-type="string">
            <text:p text:style-name="P23">低</text:p>
          </table:table-cell>
        </table:table-row>
      </table:table>
      <text:p text:style-name="P107"><text:span text:style-name="T1">資料來源：</text:span><text:span text:style-name="T2">以評估中心法甄選汽車業務人員效益之研究</text:span><text:span text:style-name="T1">（頁8），張塞麟，民79，私立中原大學企業管理研究所碩士論文，桃園縣。</text:span></text:p>
      <text:p text:style-name="P108"/>
      <text:p text:style-name="P107"><text:span text:style-name="T1">表1-3 <text:s/></text:span><text:span text:style-name="T2">【生活課程】三個單元的單元目標舉隅</text:span></text:p>
      <table:table table:name="表格2" table:style-name="表格2">
        <table:table-column table:style-name="表格2.A"/>
        <table:table-column table:style-name="表格2.B"/>
        <table:table-row table:style-name="表格2.1">
          <table:table-cell table:style-name="表格2.A1" office:value-type="string">
            <text:p text:style-name="P23">單元主題</text:p>
          </table:table-cell>
          <table:table-cell table:style-name="表格2.B1" office:value-type="string">
            <text:p text:style-name="P21"><text:span text:style-name="T1">單</text:span><text:span text:style-name="T8"> <text:s text:c="3"/></text:span><text:span text:style-name="T1">元</text:span><text:span text:style-name="T8"> <text:s text:c="4"/></text:span><text:span text:style-name="T1">目</text:span><text:span text:style-name="T8"> <text:s text:c="4"/></text:span><text:span text:style-name="T1">標</text:span></text:p>
          </table:table-cell>
        </table:table-row>
        <table:table-row table:style-name="表格2.1">
          <table:table-cell table:style-name="表格2.A1" office:value-type="string">
            <text:p text:style-name="P22">我的家庭</text:p>
          </table:table-cell>
          <table:table-cell table:style-name="表格2.B1" office:value-type="string">
            <text:p text:style-name="P22">1.認識家人的關係。</text:p>
            <text:p text:style-name="P22"><text:soft-page-break/>2.培養和家人和睦相處的態度。</text:p>
            <text:p text:style-name="P22">3.發展做家事的能力。</text:p>
          </table:table-cell>
        </table:table-row>
        <table:table-row table:style-name="表格2.1">
          <table:table-cell table:style-name="表格2.A1" office:value-type="string">
            <text:p text:style-name="P22">好玩的玩具</text:p>
          </table:table-cell>
          <table:table-cell table:style-name="表格2.B1" office:value-type="string">
            <text:p text:style-name="P22">1.認識玩具的種類並瞭解玩具會動的原因。</text:p>
            <text:p text:style-name="P22">2.表現玩玩具的正確態度。</text:p>
            <text:p text:style-name="P22">3.發展製作玩具的能力。</text:p>
          </table:table-cell>
        </table:table-row>
        <table:table-row table:style-name="表格2.1">
          <table:table-cell table:style-name="表格2.A1" office:value-type="string">
            <text:p text:style-name="P22">植物長大了</text:p>
          </table:table-cell>
          <table:table-cell table:style-name="表格2.B1" office:value-type="string">
            <text:p text:style-name="P22">1.瞭解植物成長的情形。</text:p>
            <text:p text:style-name="P22">2.培養關心植物成長和愛護植物態度。</text:p>
            <text:p text:style-name="P22">3.發展記錄植物成長的能力。</text:p>
          </table:table-cell>
        </table:table-row>
      </table:table>
      <text:p text:style-name="P99"><text:span text:style-name="T1">資料來源：</text:span><text:span text:style-name="T1">“</text:span><text:span text:style-name="T1">談國民小學九年一貫課程中的社會學習領域課程</text:span><text:span text:style-name="T1">”</text:span><text:span text:style-name="T1">，</text:span><text:span text:style-name="T8"> </text:span><text:span text:style-name="T1">簡後聰，</text:span></text:p>
      <text:p text:style-name="P99"><text:span text:style-name="T1">2001，</text:span><text:span text:style-name="T2">國教新知，48</text:span><text:span text:style-name="T1">（1），18。</text:span></text:p>
      <text:p text:style-name="P108"/>
      <text:p text:style-name="P107"><text:span text:style-name="T1">Table 1.1. </text:span><text:span text:style-name="T10">Summary of Hierarchical Regression Analysis for Variable Predicting Adult Daughter’s Belief in Paternalism (N = 46) </text:span></text:p>
      <text:p text:style-name="P111"><draw:line text:anchor-type="char" draw:z-index="21" draw:style-name="gr1" draw:text-style-name="P115" svg:x1="1.058cm" svg:y1="0cm" svg:x2="12.7cm" svg:y2="0cm"><text:p/></draw:line><draw:line text:anchor-type="char" draw:z-index="20" draw:style-name="gr1" draw:text-style-name="P115" svg:x1="1.27cm" svg:y1="0cm" svg:x2="12.912cm" svg:y2="0cm"><text:p/></draw:line><text:span text:style-name="T1">Variable <text:s text:c="20"/></text:span><text:span text:style-name="T10">B</text:span><text:span text:style-name="T1"> <text:s text:c="6"/></text:span><text:span text:style-name="T10">SE B</text:span><text:span text:style-name="T1"> <text:s text:c="6"/></text:span><text:span text:style-name="T27"></text:span></text:p>
      <text:p text:style-name="P108"><draw:line text:anchor-type="char" draw:z-index="22" draw:style-name="gr1" draw:text-style-name="P115" svg:x1="1.058cm" svg:y1="0cm" svg:x2="12.911cm" svg:y2="0cm"><text:p/></draw:line>Step 1</text:p>
      <text:p text:style-name="P108"><text:span text:style-name="T19"><text:s text:c="2"/></text:span>Daughter’s education <text:s text:c="11"/>-5.89 <text:s text:c="4"/>1.93 <text:s text:c="5"/>-.41**</text:p>
      <text:p text:style-name="P108"><text:span text:style-name="T19"><text:s text:c="2"/></text:span>Mother’s age <text:s text:c="18"/>0.67 <text:s text:c="4"/>0.31 <text:s text:c="6"/>.21*</text:p>
      <text:p text:style-name="P108">Step 2</text:p>
      <text:p text:style-name="P108"><text:span text:style-name="T19"><text:s text:c="2"/></text:span>Daughter’s education <text:s text:c="11"/>-3.19 <text:s text:c="4"/>1.81 <text:s text:c="5"/>-.22</text:p>
      <text:p text:style-name="P113">Mother’s age <text:s text:c="18"/>0.31 <text:s text:c="4"/>0.28 <text:s text:c="6"/>.14</text:p>
      <text:p text:style-name="P112"><text:span text:style-name="T1">Attitude toward elders <text:s text:c="10"/></text:span><text:span text:style-name="T29"><text:s/></text:span><text:span text:style-name="T1">1.06 <text:s text:c="4"/>0.28 <text:s text:c="6"/>.54</text:span></text:p>
      <text:p text:style-name="P112"><text:span text:style-name="T1">Affective feelings <text:s text:c="13"/></text:span><text:span text:style-name="T30"><text:s/></text:span><text:span text:style-name="T1">1.53 <text:s text:c="4"/>0.60 <text:s text:c="6"/>.31*</text:span></text:p>
      <text:p text:style-name="P112"><text:span text:style-name="T1">Dogmatism <text:s text:c="18"/></text:span><text:span text:style-name="T31"><text:s/></text:span><text:span text:style-name="T1">-0.03 <text:s text:c="4"/>0.10 <text:s text:c="6"/>-.04</text:span></text:p>
      <text:p text:style-name="P103"><draw:line text:anchor-type="char" draw:z-index="23" draw:style-name="gr1" draw:text-style-name="P115" svg:x1="1.27cm" svg:y1="0cm" svg:x2="13.123cm" svg:y2="0cm"><text:p/></draw:line><text:span text:style-name="T10">Note. R</text:span><text:span text:style-name="T25">2</text:span><text:span text:style-name="T1"> = .26 for Step 1; </text:span><text:span text:style-name="T27"></text:span><text:span text:style-name="T1"> </text:span><text:span text:style-name="T10">R</text:span><text:span text:style-name="T25">2 </text:span><text:span text:style-name="T1">= .25 for Step 2 (</text:span><text:span text:style-name="T10">p</text:span><text:span text:style-name="T1">s &lt; .05). From “Relationship of Personal–</text:span><text:span text:style-name="T1">Social Variables to Belief</text:span><text:span text:style-name="T1"> </text:span><text:span text:style-name="T1">in Paternalism in Parent Caregiving Situations,</text:span><text:span text:style-name="T1">”</text:span><text:span text:style-name="T1"> by V. G. Cicirelli, 1990, </text:span><text:span text:style-name="T10">Psychology and Aging, 5, </text:span><text:span text:style-name="T1">436. Copyright 1990 by the American Psychological Association. Adapted with permission of the author.</text:span></text:p>
      <text:p text:style-name="P103"><text:span text:style-name="T1">*</text:span><text:span text:style-name="T10">p</text:span><text:span text:style-name="T1"> &lt; .05. **</text:span><text:span text:style-name="T10">p</text:span><text:span text:style-name="T1"> &lt; .01.</text:span></text:p>
      <text:p text:style-name="P108"/>
      <text:p text:style-name="Standard"><text:span text:style-name="T8"><text:s text:c="2"/></text:span><text:span text:style-name="T1">(</text:span><text:span text:style-name="T1">二</text:span><text:span text:style-name="T1">) </text:span><text:span text:style-name="T1">圖的製作﹕</text:span></text:p>
      <text:p text:style-name="Standard"><text:span text:style-name="T8"><text:s text:c="4"/></text:span><text:span text:style-name="T1">圖形可以清楚的顯現某種趨勢﹐尤其可以呈現變項之間交叉或互動的關係﹐但繪製圖形費時費力﹐所以圖形通常只用來呈現必要而且重要的資料。圖形繪製的原則是﹕簡明﹑扼要﹑易懂。</text:span></text:p>
      <text:p text:style-name="Standard"><text:span text:style-name="T8"><text:s text:c="4"/></text:span><text:span text:style-name="T1">圖形的種類眾多﹐不論何種圖形均包括﹕標題﹑內容﹑註記三部份﹐格式如下﹕</text:span></text:p>
      <text:list xml:id="list3864090995" text:style-name="WW8Num14">
        <text:list-item>
          <text:p text:style-name="P62"><text:span text:style-name="T1">中文圖形標題的格式﹕</text:span><text:span text:style-name="T2">圖</text:span><text:span text:style-name="T2">1</text:span><text:span text:style-name="T1"> </text:span><text:span text:style-name="T1">標題</text:span><text:span text:style-name="T8"> </text:span><text:span text:style-name="T1">或</text:span><text:span text:style-name="T8"> </text:span><text:span text:style-name="T2">圖</text:span><text:span text:style-name="T2">1-1</text:span><text:span text:style-name="T1"> </text:span><text:span text:style-name="T1">標題﹐</text:span><text:span text:style-name="T1">…</text:span><text:span text:style-name="T1">等。</text:span><text:span text:style-name="T1">(</text:span><text:span text:style-name="T1">置於圖形下方</text:span><text:span text:style-name="T1">)</text:span></text:p>
        </text:list-item>
        <text:list-item>
          <text:p text:style-name="P62"><text:soft-page-break/><text:span text:style-name="T1">英文圖形標題的格式﹕</text:span><text:span text:style-name="T10">Figure 1.</text:span><text:span text:style-name="T1"> </text:span><text:span text:style-name="T1">Figure t</text:span><text:span text:style-name="T1">itle.</text:span><text:span text:style-name="T1"> 或</text:span><text:span text:style-name="T8"> </text:span><text:span text:style-name="T10">Figure 1.</text:span><text:span text:style-name="T10">1.</text:span><text:span text:style-name="T1"> </text:span><text:span text:style-name="T1">Figure t</text:span><text:span text:style-name="T1">itle. (</text:span><text:span text:style-name="T1">置於圖形下方</text:span><text:span text:style-name="T1">)</text:span><text:span text:style-name="T22">﹐</text:span><text:span text:style-name="T1">在投稿時﹐</text:span><text:span text:style-name="T1">APA</text:span><text:span text:style-name="T1">要求所有圖形標題全部另紙打印在一張紙上，但國內一般期刊、論文則直接至於文中。</text:span></text:p>
        </text:list-item>
        <text:list-item>
          <text:p text:style-name="P43">中英文圖形內容的格式﹕縱座標本身的單位要一致﹑橫座標本身的單位也要一致﹐而且不論縱座標或橫座標﹐都要有明確的標題﹐並且要在圖形中標出不同形式的圖形代表何種變項。</text:p>
        </text:list-item>
        <text:list-item>
          <text:p text:style-name="P43">中英文圖形註記的格式﹕與表格的格式相同。</text:p>
        </text:list-item>
      </text:list>
      <text:p text:style-name="P45"><text:tab/></text:p>
      <text:p text:style-name="Standard"><text:span text:style-name="T8"><text:s text:c="4"/></text:span><text:span text:style-name="T1">每一圖表的大小以不超過一頁為原則﹐如超過時﹐須在後表表號之後註明</text:span><text:span text:style-name="T1">(continued)</text:span><text:span text:style-name="T1">/(續)，</text:span><text:span text:style-name="T15">但無須重現標題</text:span><text:span text:style-name="T1">，如：Table 1 (continued). 或表1（續）（請參閱該手冊﹐第</text:span><text:span text:style-name="T1">164</text:span><text:span text:style-name="T1">至</text:span><text:span text:style-name="T1">169</text:span><text:span text:style-name="T1">頁）。學位論文等﹐為美觀起見﹐表格的標號及標題等可以略加調整，在處理圖表的資料來源時﹐國內慣例也不像國外那樣﹐在取得原著作權單位或人員同意後才使用﹐通常以註明資料出處處理。</text:span></text:p>
      <text:p text:style-name="P22"/>
      <text:p text:style-name="P22">四﹑數字與統計符號</text:p>
      <text:p text:style-name="P63"><text:span text:style-name="T1">在撰寫研究報告時﹐尤其是實證研究報告﹐通常需要用到許多統計數字與統計符號﹐以下介紹常用的幾種格式。（請參閱該手冊第</text:span><text:span text:style-name="T1">122-145</text:span><text:span text:style-name="T1">頁）</text:span></text:p>
      <text:p text:style-name="P11"><text:span text:style-name="T1">(</text:span><text:span text:style-name="T1">一</text:span><text:span text:style-name="T1">)</text:span><text:span text:style-name="T1"> 小數點之前</text:span><text:span text:style-name="T1">0</text:span><text:span text:style-name="T1">的使用格式﹕</text:span></text:p>
      <text:p text:style-name="P12"><text:span text:style-name="T1">1.一般情形之下﹐小於</text:span><text:span text:style-name="T1">1</text:span><text:span text:style-name="T1">的小數點之前要加</text:span><text:span text:style-name="T1">0</text:span><text:span text:style-name="T22">﹐</text:span><text:span text:style-name="T1">如﹕</text:span><text:span text:style-name="T1">0.12</text:span><text:span text:style-name="T22">﹐</text:span><text:span text:style-name="T1">0.96</text:span><text:span text:style-name="T1">等。</text:span></text:p>
      <text:p text:style-name="P14"><text:span text:style-name="T1">2.但當某些特定數字不可能大於</text:span><text:span text:style-name="T1">1</text:span><text:span text:style-name="T1">時</text:span><text:span text:style-name="T8"> </text:span><text:span text:style-name="T1">(</text:span><text:span text:style-name="T1">如相關係數﹑比率﹑機率值</text:span><text:span text:style-name="T1">)</text:span><text:span text:style-name="T22">﹐</text:span><text:span text:style-name="T1">小數點之前的</text:span><text:span text:style-name="T1">0</text:span><text:span text:style-name="T1">要去掉﹐如﹕</text:span><text:span text:style-name="T10">r</text:span><text:span text:style-name="T1"> (24)</text:span><text:span text:style-name="T1"> </text:span><text:span text:style-name="T1">=</text:span><text:span text:style-name="T1"> </text:span><text:span text:style-name="T1">.26, </text:span><text:span text:style-name="T10">p</text:span><text:span text:style-name="T1"> </text:span><text:span text:style-name="T1">=</text:span><text:span text:style-name="T1"> .0</text:span><text:span text:style-name="T1">3.等(請注意：原第四版格式為</text:span><text:span text:style-name="T10">r</text:span><text:span text:style-name="T1"> (24)</text:span><text:span text:style-name="T1"> </text:span><text:span text:style-name="T1">=</text:span><text:span text:style-name="T1"> </text:span><text:span text:style-name="T1">.26, </text:span><text:span text:style-name="T10">p</text:span><text:span text:style-name="T1"> </text:span><text:span text:style-name="T1">&lt;</text:span><text:span text:style-name="T1"> .0</text:span><text:span text:style-name="T1">5.)。</text:span></text:p>
      <text:list xml:id="list163442517276409" text:continue-list="list1959456200" text:style-name="WW8Num25">
        <text:list-item>
          <text:p text:style-name="P4">小數位的格式﹕</text:p>
        </text:list-item>
      </text:list>
      <text:p text:style-name="P15"><text:span text:style-name="T1">1.小數位的多寡要以能準確反映其數值為準﹐如</text:span><text:span text:style-name="T1">0.00015</text:span><text:span text:style-name="T1">以及</text:span><text:span text:style-name="T1">0.00011</text:span><text:span text:style-name="T1">兩數如只取三位小數﹐無法反映其間的差異﹐就可以考慮增加小數位。</text:span></text:p>
      <text:p text:style-name="P17">2.一般的原則是﹐依據原始分數的小數位﹐再加取兩位小數位。</text:p>
      <text:p text:style-name="P13">3.但相關係數以及比率須取兩個小數位﹐百分比須取整數。</text:p>
      <text:p text:style-name="P16"><text:span text:style-name="T1">4.推論統計的數據取小數兩位。</text:span><text:span text:style-name="T8"> </text:span><text:span text:style-name="T1">(</text:span><text:span text:style-name="T1">請參閱該手冊﹐第</text:span><text:span text:style-name="T1">1</text:span><text:span text:style-name="T1">29頁</text:span><text:span text:style-name="T1">)</text:span></text:p>
      <text:list xml:id="list163442552634213" text:continue-numbering="true" text:style-name="WW8Num25">
        <text:list-item>
          <text:p text:style-name="P4">千位數字以上﹐逗號的使用格式﹕</text:p>
        </text:list-item>
      </text:list>
      <text:p text:style-name="P16"><text:span text:style-name="T1">1.原則上整數部份﹐每三位數字用逗號分開﹐但小數位不用﹐如﹕</text:span><text:span text:style-name="T1">1,002.1324</text:span><text:span text:style-name="T1">。2.但自由度﹑頁數﹑二進位﹑流水號﹑溫度﹑頻率等一律不必分隔。</text:span><text:span text:style-name="T1">(</text:span><text:span text:style-name="T1">請參閱</text:span><text:span text:style-name="T8"> <text:s text:c="4"/></text:span></text:p>
      <text:p text:style-name="P18"><text:span text:style-name="T1">該手冊﹐第129-130頁</text:span><text:span text:style-name="T1">)</text:span></text:p>
      <text:list xml:id="list163443673232789" text:continue-numbering="true" text:style-name="WW8Num25">
        <text:list-item>
          <text:p text:style-name="P5"><text:span text:style-name="T1">統計數據的撰寫格式﹕統計符號為斜體，但ANOVA等縮寫不使用斜體；推論統計數據﹐要標明自由度。</text:span><text:span text:style-name="T1">(</text:span><text:span text:style-name="T1">請參閱該手冊﹐第138-140頁</text:span><text:span text:style-name="T1">)</text:span></text:p>
        </text:list-item>
      </text:list>
      <text:p text:style-name="P16"><text:span text:style-name="T1">1. </text:span><text:span text:style-name="T10">M</text:span><text:span text:style-name="T1"> </text:span><text:span text:style-name="T1">= 12.31, </text:span><text:span text:style-name="T10">SD</text:span><text:span text:style-name="T2"> </text:span><text:span text:style-name="T1">= 3.52</text:span><text:span text:style-name="T1">。</text:span></text:p>
      <text:p text:style-name="P16"><text:span text:style-name="T1">2.</text:span><text:span text:style-name="T14"> </text:span><text:span text:style-name="T10">F</text:span><text:span text:style-name="T1"> (2,16) = 45.95,</text:span><text:span text:style-name="T1"> </text:span><text:span text:style-name="T10">p</text:span><text:span text:style-name="T1"> = .02。</text:span><text:span text:style-name="T8"> <text:s text:c="41"/></text:span><text:span text:style-name="T1">3. </text:span><text:span text:style-name="T10">F</text:span><text:span text:style-name="T1">s (3, 124) = 78.32, 25.37,</text:span><text:span text:style-name="T22">…</text:span><text:span text:style-name="T1">, </text:span><text:span text:style-name="T10">p</text:span><text:span text:style-name="T1">s = .12, .24。</text:span><text:span text:style-name="T8"> <text:s text:c="29"/></text:span><text:span text:style-name="T1">4.</text:span><text:span text:style-name="T10"> </text:span><text:span text:style-name="T10">t</text:span><text:span text:style-name="T1"> (63) = 2.39,</text:span><text:span text:style-name="T10"> p</text:span><text:span text:style-name="T1"> = .00。</text:span><text:span text:style-name="T8"> <text:s text:c="42"/></text:span><text:span text:style-name="T8"><text:s/></text:span><text:span text:style-name="T8"><text:s text:c="2"/></text:span><text:span text:style-name="T1">5.χ</text:span><text:span text:style-name="T1">2(3, </text:span><text:span text:style-name="T10">N</text:span><text:span text:style-name="T1"> = 65) = 15.83</text:span><text:span text:style-name="T1">, </text:span><text:span text:style-name="T10">p</text:span><text:span text:style-name="T1"> = .04。</text:span></text:p>
      <text:p text:style-name="P17"><text:soft-page-break/>6. ANOVA, MANOVA。</text:p>
      <text:p text:style-name="P9"/>
      <text:p text:style-name="P9">五﹑其他常用格式</text:p>
      <text:p text:style-name="Standard"><text:span text:style-name="T8"><text:s text:c="4"/></text:span><text:span text:style-name="T1">除以上所述各項格式之外﹐編頁也有一定的格式。依據</text:span><text:span text:style-name="T1">APA</text:span><text:span text:style-name="T1">格式﹐從封面到最後一頁﹐都要依序編頁﹐正文以後阿拉伯數字、正文以前用羅馬數字小寫編頁。</text:span><text:span text:style-name="T1">APA</text:span><text:span text:style-name="T1">格式也建議可依據實際需要做部份修改，如﹕學位論文之結構可分前頁﹑緒論﹑文獻探討﹑方法論﹑結果與討論﹑結論與建議﹑參考文獻﹑附錄等八部份(請參閱該手冊，第321-324頁</text:span><text:span text:style-name="T1">)</text:span><text:span text:style-name="T1">。前頁部份</text:span><text:span text:style-name="T8"> </text:span><text:span text:style-name="T1">(</text:span><text:span text:style-name="T6">以羅馬數字小寫編頁</text:span><text:span text:style-name="T1">) </text:span><text:span text:style-name="T1">可包括﹕</text:span><text:span text:style-name="T1">(1) </text:span><text:span text:style-name="T1">封面﹐</text:span><text:span text:style-name="T1">(2) </text:span><text:span text:style-name="T1">版權頁﹐</text:span><text:span text:style-name="T1">(3) </text:span><text:span text:style-name="T1">口試委員簽字﹐</text:span><text:span text:style-name="T1">(4) </text:span><text:span text:style-name="T1">誌謝詞﹐</text:span><text:span text:style-name="T1">(5) </text:span><text:span text:style-name="T1">目次﹑表次﹑圖次﹐</text:span><text:span text:style-name="T1">(6) </text:span><text:span text:style-name="T1">摘要。緒論</text:span><text:span text:style-name="T8"> </text:span><text:span text:style-name="T1">(</text:span><text:span text:style-name="T6">以下以阿拉伯數字編頁</text:span><text:span text:style-name="T1">)</text:span><text:span text:style-name="T22">﹑</text:span><text:span text:style-name="T1">文獻探討﹑方法論﹑結果與討論﹑結論與建議﹐均可單獨成章。參考文獻與附錄不單獨成章﹐但各自獨立</text:span><text:span text:style-name="T8"> </text:span><text:span text:style-name="T1">(</text:span><text:span text:style-name="T1">有些大學是先有附錄﹐最後再放參考文獻﹐如﹕美國紐約州立大學﹑南加州大學</text:span><text:span text:style-name="T1">)</text:span><text:span text:style-name="T1">。</text:span></text:p>
      <text:p text:style-name="Standard"><text:span text:style-name="T8"><text:s text:c="4"/></text:span><text:span text:style-name="T1">實際排版時</text:span><text:span text:style-name="T1">(</text:span><text:span text:style-name="T1">1</text:span><text:span text:style-name="T1">) </text:span><text:span text:style-name="T1">可左右兩邊切齊，英文可使用連字</text:span><text:span text:style-name="T8"> </text:span><text:span text:style-name="T1">(hyphen) </text:span><text:span text:style-name="T1">符號﹐</text:span><text:span text:style-name="T1">(</text:span><text:span text:style-name="T1">2</text:span><text:span text:style-name="T1">) </text:span><text:span text:style-name="T1">左邊邊界加大﹐以利裝訂﹐</text:span><text:span text:style-name="T1">(</text:span><text:span text:style-name="T1">3</text:span><text:span text:style-name="T1">) </text:span><text:span text:style-name="T1">每章第一頁上邊界可加大﹐使更美觀﹐</text:span><text:span text:style-name="T1">(</text:span><text:span text:style-name="T1">4</text:span><text:span text:style-name="T1">) </text:span><text:span text:style-name="T1">每章第一頁從奇數頁開始，可不出現頁碼﹐但頁碼照算﹐或改變頁碼的位置﹐</text:span><text:span text:style-name="T1">(</text:span><text:span text:style-name="T1">5</text:span><text:span text:style-name="T1">) </text:span><text:span text:style-name="T1">作者簡介及其他註解﹐可置於當頁﹐</text:span><text:span text:style-name="T1">(</text:span><text:span text:style-name="T1">6</text:span><text:span text:style-name="T1">) </text:span><text:span text:style-name="T1">圖稱直接置於圖下﹐不必另紙打印﹐</text:span><text:span text:style-name="T1">(</text:span><text:span text:style-name="T1">7</text:span><text:span text:style-name="T1">) </text:span><text:span text:style-name="T1">參考文獻可用單行距</text:span><text:span text:style-name="T8"> </text:span><text:span text:style-name="T1">(</text:span><text:span text:style-name="T1">但每筆文獻間要雙行距</text:span><text:span text:style-name="T1">)</text:span><text:span text:style-name="T22">﹐</text:span><text:span text:style-name="T1">(</text:span><text:span text:style-name="T1">8</text:span><text:span text:style-name="T1">) </text:span><text:span text:style-name="T1">註解﹑整段引用等可用單行距﹐</text:span><text:span text:style-name="T1">(</text:span><text:span text:style-name="T1">9</text:span><text:span text:style-name="T1">) </text:span><text:span text:style-name="T1">章名﹑主要標題﹑註解前﹑圖表前後可用三或四行距</text:span><text:span text:style-name="T8"> </text:span><text:span text:style-name="T1">(</text:span><text:span text:style-name="T1">請參閱該手冊﹐第</text:span><text:span text:style-name="T1">335</text:span><text:span text:style-name="T1">至</text:span><text:span text:style-name="T1">336</text:span><text:span text:style-name="T1">頁</text:span><text:span text:style-name="T1">)</text:span><text:span text:style-name="T1">。各校可參考APA格式，斟酌調整。</text:span></text:p>
      <text:p text:style-name="P9"/>
      <text:p text:style-name="P9">六、結語</text:p>
      <text:p text:style-name="P19"><text:span text:style-name="T1">APA</text:span><text:span text:style-name="T1">格式的要求對於初次從事學術研究工作者而言，雖感繁瑣，給予論文撰寫者帶來困擾﹐但是規格一致的結果﹐卻給讀者以及其他有關人員﹐帶來極大的方便。格式的建立﹐不僅可以使初學者瞭解學術性文章應有的架構及內涵﹐論文閱讀者也可參照既定格式﹐按圖索驥﹐快速取得想要瞭解的內容﹐有助於學者之學術研究。</text:span></text:p>
      <text:p text:style-name="P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etter-spacing="0.042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項目符號" style:family="paragraph" style:parent-style-name="Standard" style:list-style-name="WW8StyleNum">
      <style:paragraph-properties fo:margin-left="0.75cm" fo:margin-right="0cm" fo:text-indent="-0.75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text-indent="0.847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0" style:family="text">
      <style:text-properties fo:letter-spacing="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5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7z0" style:family="text">
      <style:text-properties fo:letter-spacing="normal"/>
    </style:style>
    <style:style style:name="WW8Num8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0z0" style:family="text">
      <style:text-properties fo:letter-spacing="normal"/>
    </style:style>
    <style:style style:name="WW8Num11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2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3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14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16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2z0" style:family="text"/>
    <style:style style:name="WW8Num23z0" style:family="text">
      <style:text-properties fo:letter-spacing="normal"/>
    </style:style>
    <style:style style:name="WW8Num24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5z0" style:family="text">
      <style:text-properties fo:letter-spacing="normal"/>
    </style:style>
    <style:style style:name="WW8Num26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2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z0" style:family="text">
      <style:text-properties fo:letter-spacing="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34z0" style:family="text">
      <style:text-properties fo:letter-spacing="normal"/>
    </style:style>
    <style:style style:name="WW8Num35z0" style:family="text"/>
    <style:style style:name="WW8Num36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7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8z0" style:family="text">
      <style:text-properties fo:letter-spacing="norma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0z0" style:family="text">
      <style:text-properties style:font-name="細明體" fo:font-family="細明體, MingLiU" style:font-family-generic="modern" fo:font-size="12pt" fo:font-style="normal" style:text-underline-style="none" fo:font-weight="normal" style:font-name-asian="細明體" style:font-family-asian="細明體, MingLiU" style:font-family-generic-asian="modern" style:font-size-asian="12pt" style:font-style-asian="normal" style:font-weight-asian="normal"/>
    </style:style>
    <style:style style:name="WW8Num4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4z0" style:family="text">
      <style:text-properties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535cm" fo:text-indent="-1.111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53cm" fo:text-indent="-0.688cm" fo:margin-left="1.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75cm" fo:text-indent="-0.75cm" fo:margin-left="2.4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5">
        <style:list-level-properties text:list-level-position-and-space-mode="label-alignment">
          <style:list-level-label-alignment text:label-followed-by="listtab" text:list-tab-stop-position="1.535cm" fo:text-indent="-1.111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18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5">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72cm" fo:text-indent="-0.572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9">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18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text:start-value="4">
        <style:list-level-properties text:list-level-position-and-space-mode="label-alignment">
          <style:list-level-label-alignment text:label-followed-by="listtab" text:list-tab-stop-position="0.476cm" fo:text-indent="-0.476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style:list-level-properties text:list-level-position-and-space-mode="label-alignment">
          <style:list-level-label-alignment text:label-followed-by="listtab" text:list-tab-stop-position="0.75cm" fo:text-indent="-0.75cm" fo:margin-left="2.4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10">
        <style:list-level-properties text:list-level-position-and-space-mode="label-alignment">
          <style:list-level-label-alignment text:label-followed-by="listtab" text:list-tab-stop-position="1.535cm" fo:text-indent="-1.111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5.001cm" fo:text-indent="-0.344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6">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953cm" fo:text-indent="-0.688cm" fo:margin-left="1.9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18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18cm" fo:text-indent="-0.31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style:list-level-label-alignment text:label-followed-by="listtab" text:list-tab-stop-position="0.75cm" fo:text-indent="-0.75cm" fo:margin-left="2.4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18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8">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72cm" fo:text-indent="-0.572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 style:num-format="1">
        <style:list-level-properties text:list-level-position-and-space-mode="label-alignment">
          <style:list-level-label-alignment text:label-followed-by="listtab" text:list-tab-stop-position="0.75cm" fo:text-indent="-0.75cm" fo:margin-left="2.4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423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7">
        <style:list-level-properties text:list-level-position-and-space-mode="label-alignment">
          <style:list-level-label-alignment text:label-followed-by="listtab" text:list-tab-stop-position="0.688cm" fo:text-indent="-0.688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18cm" fo:text-indent="-0.318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A格式第五版</dc:title>
    <dc:subject/>
    <meta:keyword/>
    <dc:description/>
    <meta:initial-creator>mcu</meta:initial-creator>
    <meta:creation-date>2011-12-01T12:20:00</meta:creation-date>
    <dc:creator>Your User Name</dc:creator>
    <dc:date>2011-12-01T12:20:00</dc:date>
    <meta:editing-cycles>2</meta:editing-cycles>
    <meta:editing-duration>PT1M</meta:editing-duration>
    <meta:document-statistic meta:table-count="2" meta:image-count="0" meta:object-count="0" meta:page-count="20" meta:paragraph-count="600" meta:word-count="11956" meta:character-count="27680" meta:non-whitespace-character-count="22025"/>
    <meta:generator>LibreOffice/6.0.7.3$Windows_X86_64 LibreOffice_project/dc89aa7a9eabfd848af146d5086077aeed2ae4a5</meta:generator>
  </office:meta>
</office:document-meta>
</file>