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77in" fo:margin-left="0.2527in" fo:margin-right="-0.0138in">
        <style:tab-stops/>
      </style:paragraph-properties>
    </style:style>
    <style:style style:name="T2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dobe 仿宋 Std R" style:font-name-asian="Adobe 仿宋 Std R" style:font-name-complex="Adobe 仿宋 Std R" fo:letter-spacing="0.0034in" style:text-scale="99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dobe 仿宋 Std R" style:font-name-asian="Adobe 仿宋 Std R" style:font-name-complex="Adobe 仿宋 Std R" style:text-scale="99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dobe 仿宋 Std R" style:font-name-asian="Adobe 仿宋 Std R" style:font-name-complex="Adobe 仿宋 Std R" fo:letter-spacing="-0.0006in" style:text-scale="99%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7pt" style:font-size-asian="7pt" style:font-size-complex="7pt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 style:language-asian="zh" style:country-asian="TW"/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pt" style:font-size-asian="7pt" style:font-size-complex="7pt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7pt" style:font-size-asian="7pt" style:font-size-complex="7pt" style:language-asian="zh" style:country-asian="TW"/>
    </style:style>
    <style:style style:name="P15" style:parent-style-name="內文" style:family="paragraph">
      <style:paragraph-properties fo:margin-top="0.0034in" fo:margin-bottom="0in" fo:line-height="0.1666in"/>
      <style:text-properties fo:font-size="12pt" style:font-size-asian="12pt" style:font-size-complex="12pt" style:language-asian="zh" style:country-asian="TW"/>
    </style:style>
    <style:style style:name="TableColumn17" style:family="table-column">
      <style:table-column-properties style:column-width="0.9631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2.2263in" style:use-optimal-column-width="false"/>
    </style:style>
    <style:style style:name="Table16" style:family="table">
      <style:table-properties style:width="6.3395in" fo:margin-left="0.068in" table:align="left"/>
    </style:style>
    <style:style style:name="TableRow20" style:family="table-row">
      <style:table-row-properties style:row-height="0.3131in" style:use-optimal-row-height="false"/>
    </style:style>
    <style:style style:name="TableCell21" style:family="table-cell">
      <style:table-cell-properties fo:border="0.0069in solid #000000" fo:background-color="#F2F2F2" fo:padding-top="0in" fo:padding-left="0in" fo:padding-bottom="0in" fo:padding-right="0in"/>
    </style:style>
    <style:style style:name="P22" style:parent-style-name="內文" style:family="paragraph">
      <style:paragraph-properties fo:margin-bottom="0in" fo:line-height="0.2951in" fo:margin-left="0.2826in" fo:margin-right="-0.0138in">
        <style:tab-stops/>
      </style:paragraph-properties>
    </style:style>
    <style:style style:name="T23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TableCell24" style:family="table-cell">
      <style:table-cell-properties fo:border="0.0069in solid #000000" fo:background-color="#F2F2F2" fo:padding-top="0in" fo:padding-left="0in" fo:padding-bottom="0in" fo:padding-right="0in"/>
    </style:style>
    <style:style style:name="P25" style:parent-style-name="內文" style:family="paragraph">
      <style:paragraph-properties fo:text-align="center" fo:margin-top="0.0173in" fo:margin-bottom="0in" fo:line-height="100%" fo:margin-left="1.3763in" fo:margin-right="1.3659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26" style:family="table-cell">
      <style:table-cell-properties fo:border="0.0069in solid #000000" fo:background-color="#F2F2F2" fo:padding-top="0in" fo:padding-left="0in" fo:padding-bottom="0in" fo:padding-right="0in"/>
    </style:style>
    <style:style style:name="P27" style:parent-style-name="內文" style:family="paragraph">
      <style:paragraph-properties fo:text-align="center" fo:margin-bottom="0in" fo:line-height="0.2951in" fo:margin-left="1.0076in" fo:margin-right="0.7534in">
        <style:tab-stops/>
      </style:paragraph-properties>
    </style:style>
    <style:style style:name="T28" style:parent-style-name="預設段落字型" style:family="text">
      <style:text-properties style:font-name="Adobe 仿宋 Std R" style:font-name-asian="Adobe 仿宋 Std R" style:font-name-complex="Adobe 仿宋 Std R" style:text-scale="99%" style:text-position="-3.5% 100%" fo:font-size="14pt" style:font-size-asian="14pt" style:font-size-complex="14pt"/>
    </style:style>
    <style:style style:name="TableRow29" style:family="table-row">
      <style:table-row-properties style:row-height="2.4597in" style:use-optimal-row-height="false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100%" fo:margin-left="0.2826in" fo:margin-right="-0.0138in">
        <style:tab-stops/>
      </style:paragraph-properties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1" style:parent-style-name="內文" style:family="paragraph">
      <style:paragraph-properties fo:margin-top="0.0034in" fo:margin-bottom="0in" fo:line-height="0.0972in"/>
      <style:text-properties fo:font-size="7pt" style:font-size-asian="7pt" style:font-size-complex="7pt" style:language-asian="zh" style:country-asian="TW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margin-bottom="0in" fo:line-height="100%" fo:margin-left="0.9027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top="0.0027in" fo:margin-bottom="0in" fo:line-height="0.0902in"/>
      <style:text-properties fo:font-size="6.5pt" style:font-size-asian="6.5pt" style:font-size-complex="6.5pt" style:language-asian="zh" style:country-asian="TW"/>
    </style:style>
    <style:style style:name="P50" style:parent-style-name="內文" style:family="paragraph">
      <style:paragraph-properties fo:margin-bottom="0in" fo:line-height="100%" fo:margin-left="0.8826in" fo:margin-right="-0.0138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style:font-name-complex="Times New Roman" style:text-scale="152%" fo:font-size="9pt" style:font-size-asian="9pt" style:font-size-complex="9pt" style:language-asian="zh" style:country-asian="TW"/>
    </style:style>
    <style:style style:name="T52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 style:language-asian="zh" style:country-asian="TW"/>
    </style:style>
    <style:style style:name="T53" style:parent-style-name="預設段落字型" style:family="text">
      <style:text-properties style:font-name="Adobe 仿宋 Std R" style:font-name-asian="Adobe 仿宋 Std R" style:font-name-complex="Adobe 仿宋 Std R" fo:letter-spacing="-0.0034in" style:text-scale="101%" fo:font-size="9pt" style:font-size-asian="9pt" style:font-size-complex="9pt" style:language-asian="zh" style:country-asian="TW"/>
    </style:style>
    <style:style style:name="T54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 style:language-asian="zh" style:country-asian="TW"/>
    </style:style>
    <style:style style:name="T55" style:parent-style-name="預設段落字型" style:family="text">
      <style:text-properties style:font-name="Adobe 仿宋 Std R" style:font-name-asian="Adobe 仿宋 Std R" style:font-name-complex="Adobe 仿宋 Std R" fo:letter-spacing="-0.0034in" style:text-scale="101%" fo:font-size="9pt" style:font-size-asian="9pt" style:font-size-complex="9pt" style:language-asian="zh" style:country-asian="TW"/>
    </style:style>
    <style:style style:name="T56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 style:language-asian="zh" style:country-asian="TW"/>
    </style:style>
    <style:style style:name="T57" style:parent-style-name="預設段落字型" style:family="text">
      <style:text-properties style:font-name="Adobe 仿宋 Std R" style:font-name-asian="Adobe 仿宋 Std R" style:font-name-complex="Adobe 仿宋 Std R" fo:letter-spacing="-0.0034in" style:text-scale="101%" fo:font-size="9pt" style:font-size-asian="9pt" style:font-size-complex="9pt" style:language-asian="zh" style:country-asian="TW"/>
    </style:style>
    <style:style style:name="T58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 style:language-asian="zh" style:country-asian="TW"/>
    </style:style>
    <style:style style:name="T59" style:parent-style-name="預設段落字型" style:family="text">
      <style:text-properties style:font-name="Adobe 仿宋 Std R" style:font-name-asian="Adobe 仿宋 Std R" style:font-name-complex="Adobe 仿宋 Std R" fo:letter-spacing="-0.0034in" style:text-scale="101%" fo:font-size="9pt" style:font-size-asian="9pt" style:font-size-complex="9pt" style:language-asian="zh" style:country-asian="TW"/>
    </style:style>
    <style:style style:name="T60" style:parent-style-name="預設段落字型" style:family="text">
      <style:text-properties style:font-name="Adobe 仿宋 Std R" style:font-name-asian="Adobe 仿宋 Std R" style:font-name-complex="Adobe 仿宋 Std R" style:text-scale="101%" fo:font-size="9pt" style:font-size-asian="9pt" style:font-size-complex="9pt" style:language-asian="zh" style:country-asian="TW"/>
    </style:style>
    <style:style style:name="T61" style:parent-style-name="預設段落字型" style:family="text">
      <style:text-properties style:font-name="Adobe 仿宋 Std R" style:font-name-asian="Adobe 仿宋 Std R" style:font-name-complex="Adobe 仿宋 Std R" fo:letter-spacing="-0.0034in" style:text-scale="101%" fo:font-size="9pt" style:font-size-asian="9pt" style:font-size-complex="9pt" style:language-asian="zh" style:country-asian="TW"/>
    </style:style>
    <style:style style:name="T62" style:parent-style-name="預設段落字型" style:family="text">
      <style:text-properties style:font-name="Times New Roman" style:font-name-asian="Times New Roman" style:font-name-complex="Times New Roman" style:text-scale="152%" fo:font-size="9pt" style:font-size-asian="9pt" style:font-size-complex="9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2951in" fo:margin-left="0.0694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0.0062in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T70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/>
    </style:style>
    <style:style style:name="T71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P72" style:parent-style-name="內文" style:family="paragraph">
      <style:paragraph-properties fo:margin-bottom="0in" fo:line-height="0.3069in" fo:margin-left="0.3194in" fo:margin-right="-0.0138in">
        <style:tab-stops/>
      </style:paragraph-properties>
    </style:style>
    <style:style style:name="T73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margin-top="0.0118in" fo:margin-bottom="0in" fo:line-height="0.3027in" fo:margin-left="0.3194in" fo:margin-right="0.0916in">
        <style:tab-stops/>
      </style:paragraph-properties>
    </style:style>
    <style:style style:name="T7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1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2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3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4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85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margin-top="0.0006in" fo:margin-bottom="0in" fo:line-height="0.3069in" fo:margin-left="0.3194in" fo:margin-right="0.0145in" fo:text-indent="-0.25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Times New Roman" style:font-name-complex="Times New Roman" fo:letter-spacing="0.0062in" fo:font-size="14pt" style:font-size-asian="14pt" style:font-size-complex="14pt"/>
    </style:style>
    <style:style style:name="T93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4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5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6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9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99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0" style:parent-style-name="預設段落字型" style:family="text">
      <style:text-properties style:font-name="Adobe 仿宋 Std R" style:font-name-asian="Adobe 仿宋 Std R" style:font-name-complex="Adobe 仿宋 Std R" fo:letter-spacing="-0.0833in" fo:font-size="14pt" style:font-size-asian="14pt" style:font-size-complex="14pt"/>
    </style:style>
    <style:style style:name="T101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2" style:parent-style-name="預設段落字型" style:family="text">
      <style:text-properties style:font-name="Adobe 仿宋 Std R" style:font-name-asian="Adobe 仿宋 Std R" style:font-name-complex="Adobe 仿宋 Std R" fo:letter-spacing="0.0034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105" style:parent-style-name="預設段落字型" style:family="text">
      <style:text-properties style:font-name="Adobe 仿宋 Std R" style:font-name-asian="Adobe 仿宋 Std R" style:font-name-complex="Adobe 仿宋 Std R" fo:letter-spacing="-0.0166i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P109" style:parent-style-name="內文" style:family="paragraph">
      <style:paragraph-properties fo:margin-bottom="0in" fo:line-height="0.2944in" fo:margin-left="0.3194in" fo:margin-right="-0.0138in">
        <style:tab-stops/>
      </style:paragraph-properties>
    </style:style>
    <style:style style:name="T110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  <style:style style:name="TableRow113" style:family="table-row">
      <style:table-row-properties style:row-height="1.8465in" style:use-optimal-row-height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內文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20" style:parent-style-name="內文" style:family="paragraph">
      <style:paragraph-properties fo:margin-bottom="0in" fo:line-height="100%" fo:margin-left="0.0895in" fo:margin-right="-0.0138in">
        <style:tab-stops/>
      </style:paragraph-properties>
      <style:text-properties style:font-name="Adobe 仿宋 Std R" style:font-name-asian="Adobe 仿宋 Std R" style:font-name-complex="Adobe 仿宋 Std R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內文" style:family="paragraph">
      <style:paragraph-properties fo:margin-bottom="0in" fo:line-height="100%" fo:margin-left="0.9861in" fo:margin-right="-0.0138in">
        <style:tab-stops/>
      </style:paragraph-properties>
      <style:text-properties style:font-name="Adobe 仿宋 Std R" style:font-name-asian="Adobe 仿宋 Std R" style:font-name-complex="Adobe 仿宋 Std R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0" style:parent-style-name="內文" style:family="paragraph">
      <style:paragraph-properties fo:margin-bottom="0in" fo:line-height="0.2951in" fo:margin-left="0.0694in" fo:margin-right="-0.0138in">
        <style:tab-stops/>
      </style:paragraph-properties>
    </style:style>
    <style:style style:name="T131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Adobe 仿宋 Std R" style:font-name-asian="Adobe 仿宋 Std R" style:font-name-complex="Adobe 仿宋 Std R" fo:letter-spacing="0.0034in" style:text-position="-3.5% 100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margin-top="0.0055in" fo:margin-bottom="0in" fo:line-height="0.3069in" fo:margin-left="0.0694in" fo:margin-right="0.0145in">
        <style:tab-stops/>
      </style:paragraph-properties>
    </style:style>
    <style:style style:name="T137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Adobe 仿宋 Std R" style:font-name-asian="Adobe 仿宋 Std R" style:font-name-complex="Adobe 仿宋 Std R" fo:color="#000000" fo:letter-spacing="-0.0298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Adobe 仿宋 Std R" style:font-name-asian="Adobe 仿宋 Std R" style:font-name-complex="Adobe 仿宋 Std R" fo:color="#000000" fo:letter-spacing="-0.04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Adobe 仿宋 Std R" style:font-name-asian="Adobe 仿宋 Std R" style:font-name-complex="Adobe 仿宋 Std R" fo:color="#000000" fo:letter-spacing="-0.0166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Adobe 仿宋 Std R" style:font-name-asian="Adobe 仿宋 Std R" style:font-name-complex="Adobe 仿宋 Std R" fo:color="#000000" fo:letter-spacing="0.0034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top="0.0027in" fo:margin-bottom="0in" fo:line-height="0.3027in" fo:margin-left="0.0694in" fo:margin-right="0.0951in">
        <style:tab-stops/>
      </style:paragraph-properties>
    </style:style>
    <style:style style:name="T154" style:parent-style-name="預設段落字型" style:family="text">
      <style:text-properties style:font-name="Adobe 仿宋 Std R" style:font-name-asian="Adobe 仿宋 Std R" style:font-name-complex="Adobe 仿宋 Std R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Adobe 仿宋 Std R" style:font-name-asian="Adobe 仿宋 Std R" style:font-name-complex="Adobe 仿宋 Std R" fo:color="#FF0000" fo:letter-spacing="0.0034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Adobe 仿宋 Std R" style:font-name-asian="Adobe 仿宋 Std R" style:font-name-complex="Adobe 仿宋 Std R" fo:color="#000000" fo:letter-spacing="-0.0034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Adobe 仿宋 Std R" style:font-name-asian="Adobe 仿宋 Std R" style:font-name-complex="Adobe 仿宋 Std R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Adobe 仿宋 Std R" style:font-name-asian="Adobe 仿宋 Std R" style:font-name-complex="Adobe 仿宋 Std R" fo:color="#FF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Adobe 仿宋 Std R" style:font-name-asian="Adobe 仿宋 Std R" style:font-name-complex="Adobe 仿宋 Std R" fo:color="#000000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2986in" fo:margin-left="0.0694in" fo:margin-right="-0.0138in">
        <style:tab-stops/>
      </style:paragraph-properties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13in" style:text-position="-5% 100%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Times New Roman" style:font-name-complex="Times New Roman" fo:letter-spacing="0.0013in" style:text-position="-5% 100%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79" style:parent-style-name="預設段落字型" style:family="text">
      <style:text-properties style:font-name="Adobe 仿宋 Std R" style:font-name-asian="Adobe 仿宋 Std R" style:font-name-complex="Adobe 仿宋 Std R" style:text-position="-3.5% 100%" fo:font-size="14pt" style:font-size-asian="14pt" style:font-size-complex="14pt"/>
    </style:style>
  </office:automatic-styles>
  <office:body>
    <office:text text:use-soft-page-breaks="true">
      <text:p text:style-name="P1"><text:span text:style-name="T2">建築</text:span><text:span text:style-name="T3">學</text:span><text:span text:style-name="T4">系校</text:span><text:span text:style-name="T5">外</text:span><text:span text:style-name="T6">實</text:span><text:span text:style-name="T7">習</text:span><text:span text:style-name="T8">作業程序</text:span><text:span text:style-name="T9"><text:s/></text:span><text:span text:style-name="T10">1</text:span><text:span text:style-name="T11">0</text:span><text:span text:style-name="T12">7</text:span><text:span text:style-name="T13">.</text:span><text:span text:style-name="T14">06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申請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每學期第十六週前</text:p>
            <text:p text:style-name="P49"/>
            <text:p text:style-name="P50"><text:span text:style-name="T51">(</text:span><text:span text:style-name="T52">需</text:span><text:span text:style-name="T53">延</text:span><text:span text:style-name="T54">期</text:span><text:span text:style-name="T55">者</text:span><text:span text:style-name="T56">請</text:span><text:span text:style-name="T57">洽</text:span><text:span text:style-name="T58">系</text:span><text:span text:style-name="T59">辦</text:span><text:span text:style-name="T60">公</text:span><text:span text:style-name="T61">室</text:span><text:span text:style-name="T62">)</text:span></text:p>
          </table:table-cell>
          <table:table-cell table:style-name="TableCell63">
            <text:p text:style-name="P64"><text:span text:style-name="T65">1.<text:s/></text:span><text:span text:style-name="T66"><text:s/></text:span><text:span text:style-name="T67">申請學</text:span><text:span text:style-name="T68">生</text:span><text:span text:style-name="T69">應先</text:span><text:span text:style-name="T70">自</text:span><text:span text:style-name="T71">行與</text:span></text:p>
            <text:p text:style-name="P72"><text:span text:style-name="T73">實習機</text:span><text:span text:style-name="T74">構</text:span><text:span text:style-name="T75">洽詢</text:span><text:span text:style-name="T76">，</text:span><text:span text:style-name="T77">填寫</text:span></text:p>
            <text:p text:style-name="P78"><text:span text:style-name="T79">「</text:span><text:span text:style-name="T80">實習</text:span><text:span text:style-name="T81">機</text:span><text:span text:style-name="T82">構同</text:span><text:span text:style-name="T83">意</text:span><text:span text:style-name="T84">書</text:span><text:span text:style-name="T85">」</text:span><text:span text:style-name="T86"><text:s/></text:span><text:span text:style-name="T87">交至系</text:span><text:span text:style-name="T88">上</text:span><text:span text:style-name="T89">審核。</text:span></text:p>
            <text:p text:style-name="P90"><text:span text:style-name="T91">2.<text:s/></text:span><text:span text:style-name="T92"><text:s/></text:span><text:span text:style-name="T93">系上憑</text:span><text:span text:style-name="T94">「</text:span><text:span text:style-name="T95">實習</text:span><text:span text:style-name="T96">機</text:span><text:span text:style-name="T97">構同</text:span><text:span text:style-name="T98"><text:s/></text:span><text:span text:style-name="T99">意書</text:span><text:span text:style-name="T100">」</text:span><text:span text:style-name="T101">發</text:span><text:span text:style-name="T102">函</text:span><text:span text:style-name="T103">(</text:span><text:span text:style-name="T104">需</text:span><text:span text:style-name="T105"><text:s/></text:span><text:span text:style-name="T106">14</text:span><text:span text:style-name="T107"><text:s/></text:span><text:span text:style-name="T108">個工</text:span></text:p>
            <text:p text:style-name="P109"><text:span text:style-name="T110">作天</text:span><text:span text:style-name="T111">)</text:span><text:span text:style-name="T112">。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/>
            <text:p text:style-name="P120">成果發表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由系上另行公告</text:p>
          </table:table-cell>
          <table:table-cell table:style-name="TableCell129">
            <text:p text:style-name="P130"><text:span text:style-name="T131">申請成</text:span><text:span text:style-name="T132">果</text:span><text:span text:style-name="T133">發表</text:span><text:span text:style-name="T134">前</text:span><text:span text:style-name="T135">需繳交</text:span></text:p>
            <text:p text:style-name="P136"><text:span text:style-name="T137">「</text:span><text:span text:style-name="T138">考核</text:span><text:span text:style-name="T139">表</text:span><text:span text:style-name="T140">」、</text:span><text:span text:style-name="T141">「</text:span><text:span text:style-name="T142">工</text:span><text:span text:style-name="T143">作項目</text:span><text:span text:style-name="T144"><text:s/></text:span><text:span text:style-name="T145">表</text:span><text:span text:style-name="T146">」</text:span><text:span text:style-name="T147">，</text:span><text:span text:style-name="T148">發</text:span><text:span text:style-name="T149">表</text:span><text:span text:style-name="T150">日當</text:span><text:span text:style-name="T151">天</text:span><text:span text:style-name="T152">需繳交</text:span></text:p>
            <text:p text:style-name="P153"><text:span text:style-name="T154">「</text:span><text:span text:style-name="T155">成果</text:span><text:span text:style-name="T156">報</text:span><text:span text:style-name="T157">告</text:span><text:span text:style-name="T158">(</text:span><text:span text:style-name="T159">系網公告</text:span><text:span text:style-name="T160">之</text:span><text:span text:style-name="T161">格式</text:span><text:span text:style-name="T162"><text:s/></text:span><text:span text:style-name="T163">範本</text:span><text:span text:style-name="T164">)</text:span><text:span text:style-name="T165">」、「</text:span><text:span text:style-name="T166">簡報</text:span><text:span text:style-name="T167">(</text:span><text:span text:style-name="T168">E</text:span><text:span text:style-name="T169">x</text:span><text:span text:style-name="T170">.</text:span><text:span text:style-name="T171">PP</text:span><text:span text:style-name="T172">T</text:span><text:span text:style-name="T173">、</text:span></text:p>
            <text:p text:style-name="P174"><text:span text:style-name="T175">PDF</text:span><text:span text:style-name="T176">…</text:span><text:span text:style-name="T177">.</text:span><text:span text:style-name="T178">)</text:span><text:span text:style-name="T179">」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仿宋 Std R" svg:font-family="Adobe 仿宋 Std R" style:font-family-generic="roman" style:font-pitch="variable" svg:panose-1="2 2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0.930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建築學系校外實習辦法施行細則</dc:title>
    <meta:initial-creator>Customer</meta:initial-creator>
    <dc:creator>user</dc:creator>
    <meta:creation-date>2019-01-08T08:21:00Z</meta:creation-date>
    <dc:date>2019-01-08T08:21:00Z</dc:date>
    <meta:template xlink:href="Normal" xlink:type="simple"/>
    <meta:editing-cycles>2</meta:editing-cycles>
    <meta:editing-duration>PT0S</meta:editing-duration>
    <meta:user-defined meta:name="Created" meta:value-type="date">2018-06-19T00:00:00Z</meta:user-defined>
    <meta:user-defined meta:name="LastSaved" meta:value-type="date">2019-01-08T00:00:00Z</meta:user-defined>
    <meta:document-statistic meta:page-count="1" meta:paragraph-count="1" meta:word-count="37" meta:character-count="247" meta:row-count="1" meta:non-whitespace-character-count="211"/>
  </office:meta>
</office:document-meta>
</file>