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2.117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8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0.529cm" fo:text-align="center" style:justify-single-word="false"/>
      <style:text-properties fo:color="#000000"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line-height="0.529cm" fo:text-align="end" style:justify-single-word="false"/>
      <style:text-properties fo:color="#000000" style:font-name="標楷體" fo:font-weight="bold" style:letter-kerning="false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529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color="#000000" fo:font-weight="bold" style:font-name-asian="標楷體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fo:font-weight="bold" style:font-name-asian="標楷體" style:font-weight-asian="bold"/>
    </style:style>
    <style:style style:name="P8" style:family="paragraph" style:parent-style-name="Standard">
      <style:paragraph-properties fo:line-height="0.529cm" fo:text-align="center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line-height="0.529cm" style:snap-to-layout-grid="false"/>
      <style:text-properties fo:color="#000000" style:font-name-asian="標楷體" style:font-weight-complex="bold"/>
    </style:style>
    <style:style style:name="P10" style:family="paragraph" style:parent-style-name="Standard">
      <style:paragraph-properties style:snap-to-layout-grid="false"/>
      <style:text-properties fo:color="#000000" style:font-name-asian="標楷體" style:font-weight-complex="bold"/>
    </style:style>
    <style:style style:name="P11" style:family="paragraph" style:parent-style-name="Standard">
      <style:paragraph-properties fo:line-height="0.529cm" style:snap-to-layout-grid="false"/>
      <style:text-properties fo:color="#000000" style:font-name-asian="標楷體" style:font-weight-complex="bold"/>
    </style:style>
    <style:style style:name="P12" style:family="paragraph" style:parent-style-name="Standard">
      <style:paragraph-properties style:snap-to-layout-grid="false"/>
      <style:text-properties fo:color="#000000" style:font-name-asian="標楷體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fo:font-weight="bold" style:letter-kerning="false" style:font-name-asian="標楷體" style:font-size-asian="16pt" style:font-weight-asian="bold" style:font-size-complex="16pt"/>
    </style:style>
    <style:style style:name="T3" style:family="text">
      <style:text-properties fo:color="#000000" style:font-name="標楷體" style:letter-kerning="false" style:font-name-asian="標楷體" style:font-name-complex="標楷體"/>
    </style:style>
    <style:style style:name="T4" style:family="text">
      <style:text-properties fo:color="#000000" style:font-name="標楷體" style:letter-kerning="false" style:font-name-asian="標楷體" style:font-name-complex="標楷體"/>
    </style:style>
    <style:style style:name="T5" style:family="text">
      <style:text-properties fo:color="#000000" fo:font-weight="bold" style:font-name-asian="標楷體" style:font-weight-asian="bold"/>
    </style:style>
    <style:style style:name="T6" style:family="text">
      <style:text-properties fo:color="#000000" fo:font-weight="bold" style:font-name-asian="標楷體" style:font-weight-asian="bold" style:font-weight-complex="bold"/>
    </style:style>
    <style:style style:name="T7" style:family="text">
      <style:text-properties fo:color="#000000" fo:font-weight="bold" style:font-name-asian="標楷體" style:font-weight-asian="bold" style:font-weight-complex="bold"/>
    </style:style>
    <style:style style:name="T8" style:family="text">
      <style:text-properties fo:color="#000000" fo:font-weight="bold" style:font-name-asian="標楷體" style:font-weight-asian="bold"/>
    </style:style>
    <style:style style:name="T9" style:family="text">
      <style:text-properties fo:color="#000000" style:font-name-asian="標楷體" style:font-weight-complex="bold"/>
    </style:style>
    <style:style style:name="T10" style:family="text">
      <style:text-properties fo:color="#000000" style:font-name-asian="標楷體" style:font-weight-complex="bold"/>
    </style:style>
    <style:style style:name="T1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2">銘傳大學建築學系校外實習工作項目表</text:span><text:span text:style-name="T3">(</text:span><text:span text:style-name="T3">附件五</text:span><text:span text:style-name="T3">)</text:span></text:p>
      <text:p text:style-name="P3"/>
      <text:p text:style-name="P4">學號：＿＿＿＿＿＿＿　　姓名：＿＿＿＿＿＿＿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5">Practice</text:p>
            <text:p text:style-name="P5">項次</text:p>
          </table:table-cell>
          <table:table-cell table:style-name="表格1.A1" office:value-type="string">
            <text:p text:style-name="P5">Date</text:p>
            <text:p text:style-name="P8"><text:span text:style-name="T1">年</text:span><text:span text:style-name="T11"> </text:span><text:span text:style-name="T1">月</text:span><text:span text:style-name="T11"> </text:span><text:span text:style-name="T1">日</text:span></text:p>
          </table:table-cell>
          <table:table-cell table:style-name="表格1.A1" office:value-type="string">
            <text:p text:style-name="P5">Content </text:p>
            <text:p text:style-name="P5">實習工作項目</text:p>
          </table:table-cell>
          <table:table-cell table:style-name="表格1.A1" office:value-type="string">
            <text:p text:style-name="P5">Length 時數</text:p>
          </table:table-cell>
          <table:table-cell table:style-name="表格1.E1" office:value-type="string">
            <text:p text:style-name="P5">Remarks備註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2" office:value-type="string">
            <text:p text:style-name="P6"/>
            <text:p text:style-name="P2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2" office:value-type="string">
            <text:p text:style-name="P6"/>
            <text:p text:style-name="P2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2" office:value-type="string">
            <text:p text:style-name="P6"/>
            <text:p text:style-name="P2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2" office:value-type="string">
            <text:p text:style-name="P6"/>
            <text:p text:style-name="P2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2" office:value-type="string">
            <text:p text:style-name="P6"/>
            <text:p text:style-name="P2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2" office:value-type="string">
            <text:p text:style-name="P6"/>
            <text:p text:style-name="P2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2" office:value-type="string">
            <text:p text:style-name="P6"/>
            <text:p text:style-name="P2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2" office:value-type="string">
            <text:p text:style-name="P6"/>
            <text:p text:style-name="P2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" office:value-type="string">
            <text:p text:style-name="P6"/>
            <text:p text:style-name="P2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" office:value-type="string">
            <text:p text:style-name="P6"/>
            <text:p text:style-name="P2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" office:value-type="string">
            <text:p text:style-name="P6"/>
            <text:p text:style-name="P2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" office:value-type="string">
            <text:p text:style-name="P6"/>
            <text:p text:style-name="P2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2" office:value-type="string">
            <text:p text:style-name="P6"/>
            <text:p text:style-name="P2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2" office:value-type="string">
            <text:p text:style-name="P6"/>
            <text:p text:style-name="P2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2" office:value-type="string">
            <text:p text:style-name="P6"/>
            <text:p text:style-name="P2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17" table:number-columns-spanned="5" office:value-type="string">
            <text:p text:style-name="P13"><text:span text:style-name="T6">合計時數：</text:span><text:span text:style-name="T9">＿＿＿＿＿</text:span><text:span text:style-name="T6">　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13"><text:span text:style-name="T5">本表一個月份請填寫一張，</text:span><text:span text:style-name="T5">若不敷使用，請自行影印填寫(學生填寫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line-height="0.635cm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8pt" style:font-size-asian="18pt" style:font-size-complex="18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fo:font-size="12pt" style:font-name-asian="細明體" style:font-family-asian="細明體, MingLiU" style:font-family-generic-asian="moder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建築學系校外實習辦法施行細則</dc:title>
    <dc:subject/>
    <meta:keyword/>
    <meta:initial-creator>Customer</meta:initial-creator>
    <meta:creation-date>2012-08-09T10:28:00</meta:creation-date>
    <dc:creator>user</dc:creator>
    <dc:date>2017-08-31T10:06:00</dc:date>
    <meta:print-date>2012-07-19T14:59:00</meta:print-date>
    <meta:editing-cycles>3</meta:editing-cycles>
    <meta:editing-duration>PT1M</meta:editing-duration>
    <meta:document-statistic meta:table-count="1" meta:image-count="0" meta:object-count="0" meta:page-count="2" meta:paragraph-count="27" meta:word-count="120" meta:character-count="160" meta:non-whitespace-character-count="153"/>
    <meta:generator>LibreOffice/6.0.7.3$Windows_X86_64 LibreOffice_project/dc89aa7a9eabfd848af146d5086077aeed2ae4a5</meta:generator>
  </office:meta>
</office:document-meta>
</file>